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3-2-1">
      <text:list-level-style-bullet text:bullet-char="•" text:level="1">
        <style:list-level-properties text:min-label-width="10mm"/>
      </text:list-level-style-bullet>
    </text:list-style>
    <text:list-style style:name="id1-3-2-2-1-3-1-5-3-2-1-1">
      <text:list-level-style-bullet text:bullet-char="•" text:level="1">
        <style:list-level-properties text:min-label-width="10mm"/>
      </text:list-level-style-bullet>
    </text:list-style>
    <text:list-style style:name="id1-3-2-2-1-3-1-5-5-2-1">
      <text:list-level-style-bullet text:bullet-char="•" text:level="1">
        <style:list-level-properties text:min-label-width="10mm"/>
      </text:list-level-style-bullet>
    </text:list-style>
    <text:list-style style:name="id1-3-2-2-1-3-1-5-5-2-1-1">
      <text:list-level-style-bullet text:bullet-char="•" text:level="1">
        <style:list-level-properties text:min-label-width="10mm"/>
      </text:list-level-style-bullet>
    </text:list-style>
    <text:list-style style:name="id1-3-2-2-1-3-1-5-5-2-1-2">
      <text:list-level-style-bullet text:bullet-char="•" text:level="1">
        <style:list-level-properties text:min-label-width="10mm"/>
      </text:list-level-style-bullet>
    </text:list-style>
    <text:list-style style:name="id1-3-2-2-1-3-1-5-5-2-1-3">
      <text:list-level-style-bullet text:bullet-char="•" text:level="1">
        <style:list-level-properties text:min-label-width="10mm"/>
      </text:list-level-style-bullet>
    </text:list-style>
    <text:list-style style:name="id1-3-2-2-1-3-1-5-7-2-1">
      <text:list-level-style-bullet text:bullet-char="•" text:level="1">
        <style:list-level-properties text:min-label-width="10mm"/>
      </text:list-level-style-bullet>
    </text:list-style>
    <text:list-style style:name="id1-3-2-2-1-3-1-5-7-2-1-1">
      <text:list-level-style-bullet text:bullet-char="•" text:level="1">
        <style:list-level-properties text:min-label-width="10mm"/>
      </text:list-level-style-bullet>
    </text:list-style>
    <text:list-style style:name="id1-3-2-2-1-3-1-5-7-2-1-2">
      <text:list-level-style-bullet text:bullet-char="•" text:level="1">
        <style:list-level-properties text:min-label-width="10mm"/>
      </text:list-level-style-bullet>
    </text:list-style>
    <text:list-style style:name="id1-3-2-2-1-3-1-5-7-2-1-3">
      <text:list-level-style-bullet text:bullet-char="•" text:level="1">
        <style:list-level-properties text:min-label-width="10mm"/>
      </text:list-level-style-bullet>
    </text:list-style>
    <text:list-style style:name="id1-3-2-2-1-3-1-5-7-2-1-4">
      <text:list-level-style-bullet text:bullet-char="•" text:level="1">
        <style:list-level-properties text:min-label-width="10mm"/>
      </text:list-level-style-bullet>
    </text:list-style>
    <text:list-style style:name="id1-3-2-2-1-3-1-5-7-2-1-5">
      <text:list-level-style-bullet text:bullet-char="•" text:level="1">
        <style:list-level-properties text:min-label-width="10mm"/>
      </text:list-level-style-bullet>
    </text:list-style>
    <text:list-style style:name="id1-3-2-2-1-3-1-5-7-2-1-6">
      <text:list-level-style-bullet text:bullet-char="•" text:level="1">
        <style:list-level-properties text:min-label-width="10mm"/>
      </text:list-level-style-bullet>
    </text:list-style>
    <text:list-style style:name="id1-3-2-2-1-3-1-5-7-2-1-7">
      <text:list-level-style-bullet text:bullet-char="•" text:level="1">
        <style:list-level-properties text:min-label-width="10mm"/>
      </text:list-level-style-bullet>
    </text:list-style>
    <text:list-style style:name="id1-3-2-2-1-3-1-5-7-2-1-8">
      <text:list-level-style-bullet text:bullet-char="•" text:level="1">
        <style:list-level-properties text:min-label-width="10mm"/>
      </text:list-level-style-bullet>
    </text:list-style>
    <text:list-style style:name="id1-3-2-2-1-3-1-5-7-2-1-9">
      <text:list-level-style-bullet text:bullet-char="•" text:level="1">
        <style:list-level-properties text:min-label-width="10mm"/>
      </text:list-level-style-bullet>
    </text:list-style>
    <text:list-style style:name="id1-3-2-2-1-3-1-5-7-2-1-10">
      <text:list-level-style-bullet text:bullet-char="•" text:level="1">
        <style:list-level-properties text:min-label-width="10mm"/>
      </text:list-level-style-bullet>
    </text:list-style>
    <text:list-style style:name="id1-3-2-2-1-3-1-5-7-2-1-11">
      <text:list-level-style-bullet text:bullet-char="•" text:level="1">
        <style:list-level-properties text:min-label-width="10mm"/>
      </text:list-level-style-bullet>
    </text:list-style>
    <text:list-style style:name="id1-3-2-2-1-3-1-5-7-2-1-12">
      <text:list-level-style-bullet text:bullet-char="•" text:level="1">
        <style:list-level-properties text:min-label-width="10mm"/>
      </text:list-level-style-bullet>
    </text:list-style>
    <text:list-style style:name="id1-3-2-2-1-3-1-5-9-2-1">
      <text:list-level-style-bullet text:bullet-char="•" text:level="1">
        <style:list-level-properties text:min-label-width="10mm"/>
      </text:list-level-style-bullet>
    </text:list-style>
    <text:list-style style:name="id1-3-2-2-1-3-1-5-9-2-1-1">
      <text:list-level-style-bullet text:bullet-char="•" text:level="1">
        <style:list-level-properties text:min-label-width="10mm"/>
      </text:list-level-style-bullet>
    </text:list-style>
    <text:list-style style:name="id1-3-2-2-1-3-1-5-9-2-1-2">
      <text:list-level-style-bullet text:bullet-char="•" text:level="1">
        <style:list-level-properties text:min-label-width="10mm"/>
      </text:list-level-style-bullet>
    </text:list-style>
    <text:list-style style:name="id1-3-2-2-1-3-1-5-9-2-1-3">
      <text:list-level-style-bullet text:bullet-char="•" text:level="1">
        <style:list-level-properties text:min-label-width="10mm"/>
      </text:list-level-style-bullet>
    </text:list-style>
    <text:list-style style:name="id1-3-2-2-1-3-1-5-9-2-1-4">
      <text:list-level-style-bullet text:bullet-char="•" text:level="1">
        <style:list-level-properties text:min-label-width="10mm"/>
      </text:list-level-style-bullet>
    </text:list-style>
    <text:list-style style:name="id1-3-2-2-1-3-1-5-9-2-1-5">
      <text:list-level-style-bullet text:bullet-char="•" text:level="1">
        <style:list-level-properties text:min-label-width="10mm"/>
      </text:list-level-style-bullet>
    </text:list-style>
    <text:list-style style:name="id1-3-2-2-1-3-1-5-9-2-1-6">
      <text:list-level-style-bullet text:bullet-char="•" text:level="1">
        <style:list-level-properties text:min-label-width="10mm"/>
      </text:list-level-style-bullet>
    </text:list-style>
    <text:list-style style:name="id1-3-2-2-1-3-1-5-9-2-1-7">
      <text:list-level-style-bullet text:bullet-char="•" text:level="1">
        <style:list-level-properties text:min-label-width="10mm"/>
      </text:list-level-style-bullet>
    </text:list-style>
    <text:list-style style:name="id1-3-2-2-1-3-1-5-9-2-1-8">
      <text:list-level-style-bullet text:bullet-char="•" text:level="1">
        <style:list-level-properties text:min-label-width="10mm"/>
      </text:list-level-style-bullet>
    </text:list-style>
    <text:list-style style:name="id1-3-2-2-1-3-1-5-9-2-1-9">
      <text:list-level-style-bullet text:bullet-char="•" text:level="1">
        <style:list-level-properties text:min-label-width="10mm"/>
      </text:list-level-style-bullet>
    </text:list-style>
    <text:list-style style:name="id1-3-2-2-1-3-1-5-9-2-1-10">
      <text:list-level-style-bullet text:bullet-char="•" text:level="1">
        <style:list-level-properties text:min-label-width="10mm"/>
      </text:list-level-style-bullet>
    </text:list-style>
  </office:automatic-styles>
  <office:body>
    <office:text>
      <text:p text:style-name="new_page_staatscourant"/>
      <text:p text:style-name="single-kop-titel">Wijziging bijlage 2 Attributie-, Mandaat-, Volmacht- en Machtigingenbesluit gemeente Lopik 2018: Algemene machtiging tot procesvertegenwoordiging van het Attributie-, Mandaat-, Volmacht- en Machtigingenbesluit gemeente Lopik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4 april 2020 beschikbaar via het huis-aan-huisblad.]</text:p>
            <text:p text:style-name="al"/>
            <text:p text:style-name="al">Het Afdelingshoofd Bedrijfsvoering, mevrouw mr. M.J.L. Dukers, namens de burgemeester en het college van burgemeester en wethouders van de gemeente Lopik,</text:p>
            <text:p text:style-name="al"/>
            <text:p text:style-name="al">mede gelet op artikel 160 van de Gemeentewet en de bepalingen van de Algemene wet bestuursrecht, machtigt onderstaande personen, ten behoeve van de procesvertegenwoordiging bij de commissie bezwaarschriften (van de gemeente Lopik), de rechtbank, de Raad van State, de Centrale Raad van Beroep en andere gerechtelijke instanties aangaande bestuursrechtelijke aangelegenheden, voor de duur van een jaar ingaande op 09-04-2020 en geldig tot uiterlijk 08-04-2021 (althans voor zover genoemde personen gedurende deze periode werkzaam zijn bij de gemeente Lop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3">
                    <text:p text:style-name="table_al">
                      <text:span text:style-name="nadrukvet">Gemachtigde ambtenaar</text:span>
                    </text:p>
                  </table:table-cell>
                </table:table-row>
                <table:table-row table:style-name="row">
                  <table:table-cell table:style-name="cell_frame_all" table:number-rows-spanned="1" table:number-columns-spanned="4">
                    <text:p text:style-name="table_al">Algemene machtiging taakveld/personen vallend onder de gemeentesecretaris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list text:style-name="id1-3-2-2-1-3-1-5-3-2-1">
                      <text:list-item text:style-override="id1-3-2-2-1-3-1-5-3-2-1-1">
                        <text:number>•</text:number>
                        <text:p text:style-name="table_al">Dhr. M.A.M. Hooijman.</text:p>
                      </text:list-item>
                    </text:list>
                  </table:table-cell>
                </table:table-row>
                <table:table-row table:style-name="row">
                  <table:table-cell table:style-name="cell_frame_all" table:number-rows-spanned="1" table:number-columns-spanned="4">
                    <text:p text:style-name="table_al">Algemene machtiging afdeling Bedrijfsvoering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list text:style-name="id1-3-2-2-1-3-1-5-5-2-1">
                      <text:list-item text:style-override="id1-3-2-2-1-3-1-5-5-2-1-1">
                        <text:number>•</text:number>
                        <text:p text:style-name="table_al">Mevr. mr. M.J.L. Dukers,</text:p>
                      </text:list-item>
                      <text:list-item text:style-override="id1-3-2-2-1-3-1-5-5-2-1-2">
                        <text:number>•</text:number>
                        <text:p text:style-name="table_al">Dhr. E. Alblas,</text:p>
                      </text:list-item>
                      <text:list-item text:style-override="id1-3-2-2-1-3-1-5-5-2-1-3">
                        <text:number>•</text:number>
                        <text:p text:style-name="table_al">Dhr. R. de Bruin.</text:p>
                      </text:list-item>
                    </text:list>
                  </table:table-cell>
                </table:table-row>
                <table:table-row table:style-name="row">
                  <table:table-cell table:style-name="cell_frame_all" table:number-rows-spanned="1" table:number-columns-spanned="4">
                    <text:p text:style-name="table_al">Algemene machtiging afdeling Dienstverlening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list text:style-name="id1-3-2-2-1-3-1-5-7-2-1">
                      <text:list-item text:style-override="id1-3-2-2-1-3-1-5-7-2-1-1">
                        <text:number>•</text:number>
                        <text:p text:style-name="table_al">Mevr. M. Verduijn – van Houwelingen,</text:p>
                      </text:list-item>
                      <text:list-item text:style-override="id1-3-2-2-1-3-1-5-7-2-1-2">
                        <text:number>•</text:number>
                        <text:p text:style-name="table_al">Dhr. K.A. Rijks,</text:p>
                      </text:list-item>
                      <text:list-item text:style-override="id1-3-2-2-1-3-1-5-7-2-1-3">
                        <text:number>•</text:number>
                        <text:p text:style-name="table_al">Mevr. M.B. Fokkinga,</text:p>
                      </text:list-item>
                      <text:list-item text:style-override="id1-3-2-2-1-3-1-5-7-2-1-4">
                        <text:number>•</text:number>
                        <text:p text:style-name="table_al">Mevr. S.J. van Rossum, </text:p>
                      </text:list-item>
                      <text:list-item text:style-override="id1-3-2-2-1-3-1-5-7-2-1-5">
                        <text:number>•</text:number>
                        <text:p text:style-name="table_al">Mevr. W. de Koe – Mesken,</text:p>
                      </text:list-item>
                      <text:list-item text:style-override="id1-3-2-2-1-3-1-5-7-2-1-6">
                        <text:number>•</text:number>
                        <text:p text:style-name="table_al">Dhr. A Gadjradj,</text:p>
                      </text:list-item>
                      <text:list-item text:style-override="id1-3-2-2-1-3-1-5-7-2-1-7">
                        <text:number>•</text:number>
                        <text:p text:style-name="table_al">Mevr. D.G. Koelewijn,</text:p>
                      </text:list-item>
                      <text:list-item text:style-override="id1-3-2-2-1-3-1-5-7-2-1-8">
                        <text:number>•</text:number>
                        <text:p text:style-name="table_al">Mevr. B.L. Dekker,</text:p>
                      </text:list-item>
                      <text:list-item text:style-override="id1-3-2-2-1-3-1-5-7-2-1-9">
                        <text:number>•</text:number>
                        <text:p text:style-name="table_al">Dhr. G. J. de With,</text:p>
                      </text:list-item>
                      <text:list-item text:style-override="id1-3-2-2-1-3-1-5-7-2-1-10">
                        <text:number>•</text:number>
                        <text:p text:style-name="table_al">Mevr. Y. Muijlwijk – Speksnijder,</text:p>
                      </text:list-item>
                      <text:list-item text:style-override="id1-3-2-2-1-3-1-5-7-2-1-11">
                        <text:number>•</text:number>
                        <text:p text:style-name="table_al">Mevr. J.H. White-van der Want,</text:p>
                      </text:list-item>
                      <text:list-item text:style-override="id1-3-2-2-1-3-1-5-7-2-1-12">
                        <text:number>•</text:number>
                        <text:p text:style-name="table_al">Dhr. M. van der Krogt.</text:p>
                      </text:list-item>
                    </text:list>
                  </table:table-cell>
                </table:table-row>
                <table:table-row table:style-name="row">
                  <table:table-cell table:style-name="cell_frame_all" table:number-rows-spanned="1" table:number-columns-spanned="4">
                    <text:p text:style-name="table_al">Algemene machtiging afdeling Strategie, Beleid en Projecten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list text:style-name="id1-3-2-2-1-3-1-5-9-2-1">
                      <text:list-item text:style-override="id1-3-2-2-1-3-1-5-9-2-1-1">
                        <text:number>•</text:number>
                        <text:p text:style-name="table_al">Dhr. Ir. G.E.W.C. Roolant,</text:p>
                      </text:list-item>
                      <text:list-item text:style-override="id1-3-2-2-1-3-1-5-9-2-1-2">
                        <text:number>•</text:number>
                        <text:p text:style-name="table_al">Dhr. P.A.J.M. Willers,</text:p>
                      </text:list-item>
                      <text:list-item text:style-override="id1-3-2-2-1-3-1-5-9-2-1-3">
                        <text:number>•</text:number>
                        <text:p text:style-name="table_al">Dhr. C. de Leeuw,</text:p>
                      </text:list-item>
                      <text:list-item text:style-override="id1-3-2-2-1-3-1-5-9-2-1-4">
                        <text:number>•</text:number>
                        <text:p text:style-name="table_al">Dhr. T. H. Schroor,</text:p>
                      </text:list-item>
                      <text:list-item text:style-override="id1-3-2-2-1-3-1-5-9-2-1-5">
                        <text:number>•</text:number>
                        <text:p text:style-name="table_al">Mevr. D.M.M. Sijm,</text:p>
                      </text:list-item>
                      <text:list-item text:style-override="id1-3-2-2-1-3-1-5-9-2-1-6">
                        <text:number>•</text:number>
                        <text:p text:style-name="table_al">Mevr. C.E. Wissink,</text:p>
                      </text:list-item>
                      <text:list-item text:style-override="id1-3-2-2-1-3-1-5-9-2-1-7">
                        <text:number>•</text:number>
                        <text:p text:style-name="table_al">Mevr. M. E. van Schaik – van Amerongen,</text:p>
                      </text:list-item>
                      <text:list-item text:style-override="id1-3-2-2-1-3-1-5-9-2-1-8">
                        <text:number>•</text:number>
                        <text:p text:style-name="table_al">Mevr. S. Kosterman,</text:p>
                      </text:list-item>
                      <text:list-item text:style-override="id1-3-2-2-1-3-1-5-9-2-1-9">
                        <text:number>•</text:number>
                        <text:p text:style-name="table_al">Mevr. J.R. van Delden,</text:p>
                      </text:list-item>
                      <text:list-item text:style-override="id1-3-2-2-1-3-1-5-9-2-1-10">
                        <text:number>•</text:number>
                        <text:p text:style-name="table_al">Dhr. J.P.J. Göttgens.</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opik, 08-04-2020,</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 van Lopik;</text:span></text:p>
          </text:section>
          <text:section text:name="ondertekening_id1-3-2-3-4">
            <text:p><text:span text:style-name="functie"/></text:p>
            <text:p><text:span text:style-name="functie">namens deze,</text:span></text:p>
            <text:p><text:span text:style-name="functie">het afdelingshoofd Bedrijfsvoering,</text:span></text:p>
          </text:section>
          <text:section text:name="ondertekening_id1-3-2-3-5">
            <text:p><text:span text:style-name="functie"/></text:p>
            <text:p><text:span text:style-name="functie"/></text:p>
            <text:p><text:span text:style-name="functie"/></text:p>
            <text:p><text:span text:style-name="functie">-------------------------</text:span></text:p>
            <text:p><text:span text:style-name="functie">Mevr. mr. M.J.L. D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93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OVERHEIDop.referentienummer">033115446</meta:user-defined>
    <meta:user-defined meta:name="DCTERMS.alternative">Attributie-, Mandaat-, Volmacht- en Machtigingenbesluit gemeente Lopik 2018</meta:user-defined>
    <dc:language>nl</dc:language>
    <meta:user-defined meta:name="OVERHEID.Gemeente/DC.spatial">Lopik</meta:user-defined>
    <meta:user-defined meta:name="DC.title">Besluit van het college van burgemeester en wethouders van de gemeente Lopik houdende regels omtrent attributie, mandaat, volmacht en machtiging (Attributie-, Mandaat-, Volmacht- en Machtigingenbesluit gemeente Lopik 2018)</meta:user-defined>
    <meta:user-defined meta:name="DCTERMS.W3CDTF/DCTERMS.available">2020-04-16</meta:user-defined>
    <meta:user-defined meta:name="DCTERMS.W3CDTF/OVERHEIDop.jaargang">2020</meta:user-defined>
    <meta:user-defined meta:name="OVERHEIDop.publicationIssue">99318</meta:user-defined>
    <meta:user-defined meta:name="OVERHEIDop.betreftRegeling">CVDR488418_8</meta:user-defined>
    <meta:user-defined meta:name="xs:date/OVERHEIDop.startdatum">2020-04-15</meta:user-defined>
    <meta:user-defined meta:name="OVERHEIDop.GmbID/DC.identifier">gmb-2020-99318</meta:user-defined>
    <meta:user-defined meta:name="OVERHEIDop.versieInformatie"/>
  </office:meta>
</office:document-meta>
</file>