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veldweg / Broekstraat (hoek) Broekhuizenvorst aangevraagde omgevingsvergunning 11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bij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931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1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1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57.02 389736.82</meta:user-defined>
    <meta:user-defined meta:name="DC.title">Maasveldweg / Broekstraat (hoek) Broekhuizenvorst aangevraagde omgevingsvergunning 11 april 2020</meta:user-defined>
    <meta:user-defined meta:name="OVERHEID.PostcodeHuisnummer/OVERHEIDop.postcodeHuisnummer">5871BE 5</meta:user-defined>
    <meta:user-defined meta:name="OVERHEIDop.straatnaam">Maasveldweg</meta:user-defined>
    <meta:user-defined meta:name="OVERHEIDop.woonplaats">Broekhuizenvors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315</meta:user-defined>
    <meta:user-defined meta:name="OVERHEIDop.GmbID/DC.identifier">gmb-2020-99315</meta:user-defined>
    <meta:user-defined meta:name="OVERHEIDop.versieInformatie"/>
  </office:meta>
</office:document-meta>
</file>