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orzetwand plaatsen tegen binnenzijde monumentale voorgevel en 2 aluminium schuifpuien plaatsen ter plaatse van achtergevel - Vrouwjuttenland 11A ,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1A | bouw, rijksmonument: voorzetwand plaatsen tegen binnenzijde monumentale voorgevel en 2 aluminium schuifpuien plaatsen ter plaatse van achtergevel | 6-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6.014 447669.469</meta:user-defined>
    <meta:user-defined meta:name="DC.title">Gemeente Delft - verlening omgevingsvergunning - voorzetwand plaatsen tegen binnenzijde monumentale voorgevel en 2 aluminium schuifpuien plaatsen ter plaatse van achtergevel - Vrouwjuttenland 11A , Delft</meta:user-defined>
    <meta:user-defined meta:name="OVERHEID.PostcodeHuisnummer/OVERHEIDop.postcodeHuisnummer">2611LB 13</meta:user-defined>
    <meta:user-defined meta:name="OVERHEIDop.straatnaam">Vrouwjuttenland</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12</meta:user-defined>
    <meta:user-defined meta:name="OVERHEIDop.GmbID/DC.identifier">gmb-2020-99312</meta:user-defined>
    <meta:user-defined meta:name="OVERHEIDop.versieInformatie"/>
  </office:meta>
</office:document-meta>
</file>