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Origamistraat 16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besloten een vergunning te verlenen voor het plaatsen van voorwerpen op of aan de openbare weg ter hoogte van Origamistraat 16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3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8.7 500296.52</meta:user-defined>
    <meta:user-defined meta:name="DC.title">Kennisgeving plaatsen voorwerpen op of aan de openbare weg Origamistraat 16 te Purmerend</meta:user-defined>
    <meta:user-defined meta:name="OVERHEID.PostcodeHuisnummer/OVERHEIDop.postcodeHuisnummer">1448DN 16</meta:user-defined>
    <meta:user-defined meta:name="OVERHEIDop.straatnaam">Origamistraat</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99308</meta:user-defined>
    <meta:user-defined meta:name="OVERHEIDop.GmbID/DC.identifier">gmb-2020-99308</meta:user-defined>
    <meta:user-defined meta:name="OVERHEIDop.versieInformatie"/>
  </office:meta>
</office:document-meta>
</file>