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om geen gevolg te geven aan hervestiging in Delft op briefadres in de  basisregistratie personen (BRP) - Alawi, J.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an hervestiging in Delft op briefadres. Dit gebeurt op grond van artikel 2.43 wet BRP.</text:p>
            <text:p text:style-name="common-al">Alawi, Jamiel Hussain, geboren op: 03-07-1986</text:p>
            <text:p text:style-name="common-al">Het besluit van d.d. 09-04-2020 met kenmerknummer 4234048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om geen gevolg te geven aan hervestiging in Delft op briefadres in de  basisregistratie personen (BRP) - Alawi, J.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02</meta:user-defined>
    <meta:user-defined meta:name="OVERHEIDop.GmbID/DC.identifier">gmb-2020-99302</meta:user-defined>
    <meta:user-defined meta:name="OVERHEIDop.versieInformatie"/>
  </office:meta>
</office:document-meta>
</file>