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om geen gevolg te geven aan een verhuizing binnen de gemeente in de  basisregistratie personen (BRP) - Mooren, R. N.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een aangifte verhuizing binnen de gemeente. Dit gebeurt op grond van artikel 2.43 wet BRP.</text:p>
            <text:p text:style-name="common-al">Mooren, Rick Nicolaas Leonardus, geboren op 10-07-2000</text:p>
            <text:p text:style-name="common-al">De besluiten van d.d. 08-04-2020 met kenmerknummer 4228983 en 4228992 zijn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0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Besluit om geen gevolg te geven aan een verhuizing binnen de gemeente in de  basisregistratie personen (BRP) - Mooren, R. N.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00</meta:user-defined>
    <meta:user-defined meta:name="OVERHEIDop.GmbID/DC.identifier">gmb-2020-99300</meta:user-defined>
    <meta:user-defined meta:name="OVERHEIDop.versieInformatie"/>
  </office:meta>
</office:document-meta>
</file>