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om geen gevolg te geven aan een verhuizing binnen de gemeente in de  basisregistratie personen (BRP)- Bronckhorst, P. D.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een aangifte verhuizing binnen de gemeente. Dit gebeurt op grond van artikel 2.43 wet BRP.</text:p>
            <text:p text:style-name="common-al">Bronckhorst, Philip Dick Henri, geboren op 01-08-1995</text:p>
            <text:p text:style-name="common-al">De besluiten van d.d. 08-04-2020 met kenmerknummer 4228964 en 4228939 zijn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Besluit om geen gevolg te geven aan een verhuizing binnen de gemeente in de  basisregistratie personen (BRP)- Bronckhorst, P. D.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299</meta:user-defined>
    <meta:user-defined meta:name="OVERHEIDop.GmbID/DC.identifier">gmb-2020-99299</meta:user-defined>
    <meta:user-defined meta:name="OVERHEIDop.versieInformatie"/>
  </office:meta>
</office:document-meta>
</file>