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leidsregel van burgemeester en wethouders van Heerlen houdende bepalingen m.b.t. de grafrechten van de begraafplaats Randweg (Crisismaatregel grafrechten deel begraafplaats Rand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Onverlet het bepaalde in artikel 14 van de Beheersverordening gemeentelijke begraafplaatsen gemeente Heerlen 2017 worden uitsluitende rechten uitgegeven voor onbepaalde tijd voor het islamitisch en Irakees deel van de begraafplaats Randweg.</text:p>
            <text:p text:style-name="al">De grafrechten worden uitsluitend uitgegeven voor overledenen die in de Basisregistratie Personen ingeschreven staan in Heerlen.</text:p>
            <text:p text:style-name="al"/>
          </text:section>
          <text:section text:name="artikel_id1-3-2-2-3" text:style-name="artikel">
            <text:p text:style-name="artikel_kop_titel"><text:span text:style-name="artikel_kop_label">Artikel</text:span> <text:span text:style-name="artikel_kop_nr">2</text:span> </text:p>
            <text:p text:style-name="al">Voor een uitsluitend recht als bedoeld in artikel 1 is voor een volwassene een recht verschuldigd van € 8.648,70. Voor een kindergraf is een recht verschuldigd van € 5.222,50. </text:p>
            <text:p text:style-name="al"/>
          </text:section>
          <text:section text:name="artikel_id1-3-2-2-4" text:style-name="artikel">
            <text:p text:style-name="artikel_kop_titel"><text:span text:style-name="artikel_kop_label">Artikel</text:span> <text:span text:style-name="artikel_kop_nr">3</text:span> </text:p>
            <text:p text:style-name="al">Deze beleidsregel geldt gedurende de periode dat vervoer van overleden moslims naar het land van oorspronkelijke herkomst van de familie niet mogelijk is.</text:p>
            <text:p text:style-name="al"/>
          </text:section>
          <text:section text:name="artikel_id1-3-2-2-5" text:style-name="artikel">
            <text:p text:style-name="artikel_kop_titel"><text:span text:style-name="artikel_kop_label">Artikel</text:span> <text:span text:style-name="artikel_kop_nr">4</text:span> </text:p>
            <text:p text:style-name="al">Deze beleidsregel treedt in werking met terugwerkende kracht op 20 maart 2020.</text:p>
            <text:p text:style-name="al"/>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4 april 2020.</text:span></text:p>
            <text:p><text:span text:style-name="functie">de wnd. burgemeester van Heerlen, </text:span></text:p>
            <text:p><text:span text:style-name="functie">E.G.M. Roemer</text:span></text:p>
            <text:p><text:span text:style-name="functie">de secretaris a.i., </text:span></text:p>
            <text:p><text:span text:style-name="functie">L. Schouter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929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9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9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Wet op de lijkbezorging]|[1.0:c:BWBR0005009&amp;g=2018-08-01</meta:user-defined>
    <meta:user-defined meta:name="OVERHEIDop.referentienummer">OBM-2000051</meta:user-defined>
    <dc:language>nl</dc:language>
    <meta:user-defined meta:name="OVERHEID.Gemeente/DC.spatial">Heerlen</meta:user-defined>
    <meta:user-defined meta:name="DC.title">Gemeente Heerlen - Beleidsregel van burgemeester en wethouders van Heerlen houdende bepalingen m.b.t. de grafrechten van de begraafplaats Randweg (Crisismaatregel grafrechten deel begraafplaats Randweg)</meta:user-defined>
    <meta:user-defined meta:name="DCTERMS.W3CDTF/DCTERMS.available">2020-04-16</meta:user-defined>
    <meta:user-defined meta:name="DCTERMS.W3CDTF/OVERHEIDop.jaargang">2020</meta:user-defined>
    <meta:user-defined meta:name="OVERHEIDop.publicationIssue">99294</meta:user-defined>
    <meta:user-defined meta:name="OVERHEIDop.betreftRegeling">CVDR639494_1</meta:user-defined>
    <meta:user-defined meta:name="xs:date/OVERHEIDop.startdatum">2020-03-20</meta:user-defined>
    <meta:user-defined meta:name="OVERHEIDop.GmbID/DC.identifier">gmb-2020-99294</meta:user-defined>
    <meta:user-defined meta:name="OVERHEIDop.versieInformatie"/>
  </office:meta>
</office:document-meta>
</file>