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vrijstaande woning aan het Rendorppark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63 </text:p>
                <text:p text:style-name="al">Omschrijving : vervangen van een vrijstaande woning </text:p>
                <text:p text:style-name="al">Zaaknummer : Z/2019/315884 </text:p>
                <text:p text:style-name="al">Bekendmakingsdatum: 9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29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884</meta:user-defined>
    <dc:language>nl</dc:language>
    <meta:user-defined meta:name="OVERHEID.EPSG28992/DC.spatial">107091.647 503950.458</meta:user-defined>
    <meta:user-defined meta:name="DC.title">Verleende omgevingsvergunning, vervangen van een vrijstaande woning aan het Rendorppark 63, te Heemskerk.</meta:user-defined>
    <meta:user-defined meta:name="OVERHEID.PostcodeHuisnummer/OVERHEIDop.postcodeHuisnummer">1963AL 61</meta:user-defined>
    <meta:user-defined meta:name="OVERHEIDop.straatnaam">Rendorppark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293</meta:user-defined>
    <meta:user-defined meta:name="OVERHEIDop.GmbID/DC.identifier">gmb-2020-99293</meta:user-defined>
    <meta:user-defined meta:name="OVERHEIDop.versieInformatie"/>
  </office:meta>
</office:document-meta>
</file>