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Besluit van het college van burgemeester en wethouders en de burgemeester van de gemeente Edam-Volendam houdende de vaststelling van het Besluit mandaat, volmacht en machtiging gemeente Edam-Volendam (Algemene mandaatregeling gemeente Edam-Volendam)</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 ieder voor zover het zijn bevoegdheden betreft;</text:p>
            <text:p text:style-name="al">gelet op de artikelen 59a, 168 en 171 van de Gemeentewet;</text:p>
            <text:p text:style-name="al">gelet op de artikelen 10:1 tot en met 10:12 van de Algemene wet bestuursrecht;</text:p>
            <text:p text:style-name="al">overwegende,</text:p>
            <text:p text:style-name="al">dat op 14 mei 2019 een besluit is genomen over de inrichting van de organisatie;</text:p>
            <text:p text:style-name="al">dat daarin de organisatiestructuur van de ambtelijke organisatie van de gemeente Edam-Volendam is beschreven alsmede de taken van de organisatieonderdelen;</text:p>
            <text:p text:style-name="al">dat in deze mandaatregeling de publiekrechtelijke en privaatrechtelijke bevoegdheden aan func-tionarissen in de organisatie worden toegekend om hen in staat te stellen deze taken rechtmatig uit te voeren;</text:p>
            <text:p text:style-name="al"/>
            <text:p text:style-name="al">B E S L U I T E N:</text:p>
            <text:p text:style-name="al"/>
            <text:p text:style-name="al">vast te stellen het navolgende Besluit mandaat, volmacht en machtiging gemeente Edam-Volendam (Mandaatregeling gemeente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fdeling: organisatieonderdeel dat is belast met de ontwikkeling en uitvoering van beleid op een daartoe door het college vastgestelde werkterrein, onder leiding van een afdelingshoofd dat functioneert als integraal manager;</text:p>
              </text:list-item>
              <text:list-item text:style-override="id1-3-2-2-1-3-2">
                <text:number>b.</text:number>
                <text:p text:style-name="al">afdelingshoofd: integraal manager en leidinggevende van een afdeling;</text:p>
              </text:list-item>
              <text:list-item text:style-override="id1-3-2-2-1-3-3">
                <text:number>c.</text:number>
                <text:p text:style-name="al">budgethouder: degene die door het college of directie gemachtigd is tot het uitvoeren van een deel van de gemeentebegroting, het realiseren van een investering of project inclusief het slui-ten van overeenkomsten en het aanwenden van middelen die verband houden met het des-betreffende budget zoals nader uitgewerkt in de Budgethoudersregeling Edam-Volendam, waarbij de aanduiding budgetbeheerder en deelbudgetbeheerder ermee gelijk te stellen is;</text:p>
              </text:list-item>
              <text:list-item text:style-override="id1-3-2-2-1-3-4">
                <text:number>d.</text:number>
                <text:p text:style-name="al">burgemeester: de (loco-)burgemeester van de gemeente Edam-Volendam als bestuursorgaan en als vertegenwoordiger van de gemeente in en buiten rechte;</text:p>
              </text:list-item>
              <text:list-item text:style-override="id1-3-2-2-1-3-5">
                <text:number>e.</text:number>
                <text:p text:style-name="al">college: het college van burgemeester en wethouders van gemeente Edam-Volendam;</text:p>
              </text:list-item>
              <text:list-item text:style-override="id1-3-2-2-1-3-6">
                <text:number>f.</text:number>
                <text:p text:style-name="al">coördinator: medewerker belast met de dagelijkse aansturing van een sectie binnen een afde-ling;</text:p>
              </text:list-item>
              <text:list-item text:style-override="id1-3-2-2-1-3-7">
                <text:number>g.</text:number>
                <text:p text:style-name="al">directeur: lid van de directie dat een of meer afdelingen aanstuurt als hiërarchisch leidingge-vende;</text:p>
              </text:list-item>
              <text:list-item text:style-override="id1-3-2-2-1-3-8">
                <text:number>h.</text:number>
                <text:p text:style-name="al">directie: ambtelijk orgaan, bestaande uit de secretaris en de directeur, dat het college adviseert en de ambtelijke organisatie aanstuurt;</text:p>
              </text:list-item>
              <text:list-item text:style-override="id1-3-2-2-1-3-9">
                <text:number>i.</text:number>
                <text:p text:style-name="al">gegevensbeheerder BAG: de door het college aangewezen beheerder als bedoeld in de Wet basisregistraties adressen en gebouwen en zijn plaatsvervangers;</text:p>
              </text:list-item>
              <text:list-item text:style-override="id1-3-2-2-1-3-10">
                <text:number>j.</text:number>
                <text:p text:style-name="al">gegevensbeheerder Wkpb: de door het college aangewezen beheerder als bedoeld in de Wet kenbaarheid publiekrechtelijke beperkingen onroerende zaken en zijn plaatsvervangers;</text:p>
              </text:list-item>
              <text:list-item text:style-override="id1-3-2-2-1-3-11">
                <text:number>k.</text:number>
                <text:p text:style-name="al">gemeentebestuur: raad, college of burgemeester, ieder voor zijn eigen bevoegdheden;</text:p>
              </text:list-item>
              <text:list-item text:style-override="id1-3-2-2-1-3-12">
                <text:number>l.</text:number>
                <text:p text:style-name="al">hulpofficier van justitie: door de Minister van Veiligheid en Justitie als zodanig aangewezen ambtenaar van de politie met bijzondere strafrechtelijke opsporingsbevoegdheden;</text:p>
              </text:list-item>
              <text:list-item text:style-override="id1-3-2-2-1-3-13">
                <text:number>m.</text:number>
                <text:p text:style-name="al">machtiging: de bevoegdheid om namens een bestuursorgaan handelingen te verrichten die noch een besluit als bedoeld in artikel 1:3 van de Algemene wet bestuursrecht, noch een pri-vaatrechtelijke rechtshandeling zijn;</text:p>
              </text:list-item>
              <text:list-item text:style-override="id1-3-2-2-1-3-14">
                <text:number>n.</text:number>
                <text:p text:style-name="al">management: ambtelijk orgaan dat het college adviseert en de ambtelijke organisatie aan-stuurt, bestaande uit de directie en afdelingshoofden tezamen;</text:p>
              </text:list-item>
              <text:list-item text:style-override="id1-3-2-2-1-3-15">
                <text:number>o.</text:number>
                <text:p text:style-name="al">mandaat: de bevoegdheid om in naam van een bestuursorgaan besluiten te nemen en deze te ondertekenen zoals bedoeld in artikel 10:1 van de Algemene wet bestuursrecht;</text:p>
              </text:list-item>
              <text:list-item text:style-override="id1-3-2-2-1-3-16">
                <text:number>p.</text:number>
                <text:p text:style-name="al">medewerker: een binnen een sectie werkzame ambtenaar of extern ingehuurde kracht; </text:p>
              </text:list-item>
              <text:list-item text:style-override="id1-3-2-2-1-3-17">
                <text:number>q.</text:number>
                <text:p text:style-name="al">portefeuillehouder: de wethouder of burgemeester belast met een selectie aan gemeentelijke programma’s;</text:p>
              </text:list-item>
              <text:list-item text:style-override="id1-3-2-2-1-3-18">
                <text:number>r.</text:number>
                <text:p text:style-name="al">secretaris: de (loco)gemeentesecretaris van de gemeente Edam-Volendam, tevens lid van de directie;</text:p>
              </text:list-item>
              <text:list-item text:style-override="id1-3-2-2-1-3-19">
                <text:number>s.</text:number>
                <text:p text:style-name="al">secretaris bezwaarschriftencommissie: de medewerker die belast is met de secretariaatswerk-zaamheden voor de bezwaarschriftencommissie zoals bedoeld in artikel 7:13 Awb;</text:p>
              </text:list-item>
              <text:list-item text:style-override="id1-3-2-2-1-3-20">
                <text:number>t.</text:number>
                <text:p text:style-name="al">volmacht: de bevoegdheid die het college verleent aan een ander om in zijn naam rechtshan-delingen te verrichten zoals bedoeld in artikel 60 van Boek 3 van het Burgerlijk Wetboek in ver-binding met artikel 160, eerste lid, onder e van de Gemeentewet;</text:p>
              </text:list-item>
              <text:list-item text:style-override="id1-3-2-2-1-3-21">
                <text:number>u.</text:number>
                <text:p text:style-name="al">gegevensbeheerder BGT: de door het college aangewezen beheerder als bedoeld in de Wet basisregistratie grootschalige topografie en zijn plaatsvervangers.</text:p>
              </text:list-item>
            </text:list>
          </text:section>
          <text:section text:name="artikel_id1-3-2-2-2" text:style-name="artikel">
            <text:p text:style-name="artikel_kop_titel"><text:span text:style-name="artikel_kop_label">Artikel</text:span> <text:span text:style-name="artikel_kop_nr">2</text:span> Mandaat ondergeschikte functionarissen</text:p>
            <text:p text:style-name="al">Aan de functionarissen genoemd in bijlage 1 wordt mandaat verleend voor de aldaar genoemde bevoegdheden.</text:p>
          </text:section>
          <text:section text:name="artikel_id1-3-2-2-3" text:style-name="artikel">
            <text:p text:style-name="artikel_kop_titel"><text:span text:style-name="artikel_kop_label">Artikel</text:span> <text:span text:style-name="artikel_kop_nr">3</text:span> Reikwijdte mandaat </text:p>
            <text:list text:style-name="id1-3-2-2-3-2">
              <text:list-item text:style-override="id1-3-2-2-3-2">
                <text:number>1.</text:number>
                <text:p text:style-name="al">Voor de toepassing van deze regeling en de daarop berustende bepalingen worden met man-daat gelijkgesteld de verlening van: </text:p>
                <text:list text:style-name="id1-3-2-2-3-2-3">
                  <text:list-item text:style-override="id1-3-2-2-3-2-3-1">
                    <text:number>a.</text:number>
                    <text:p text:style-name="al">volmacht;</text:p>
                  </text:list-item>
                  <text:list-item text:style-override="id1-3-2-2-3-2-3-2">
                    <text:number>b.</text:number>
                    <text:p text:style-name="al">machtiging.</text:p>
                  </text:list-item>
                </text:list>
              </text:list-item>
              <text:list-item text:style-override="id1-3-2-2-3-3">
                <text:number>2.</text:number>
                <text:p text:style-name="al">Het college, de burgemeester, de secretaris, de directeur en het afdelingshoofd zijn, ieder voor zich, bevoegd om de mandaten die bij dit besluit aan onder hem ressorterende functio-narissen zijn verleend, geheel of gedeeltelijk en al dan niet tijdelijk, in te trekken.</text:p>
              </text:list-item>
              <text:list-item text:style-override="id1-3-2-2-3-4">
                <text:number>3.</text:number>
                <text:p text:style-name="al">De gemandateerde maakt van de aan hem verleende bevoegdheid slechts gebruik ten aan-zien van aangelegenheden die behoren tot het werkterrein van zijn afdeling, stafeenheid, of tot het aan hem opgedragen aandachtsgebied.</text:p>
              </text:list-item>
              <text:list-item text:style-override="id1-3-2-2-3-5">
                <text:number>4.</text:number>
                <text:p text:style-name="al">De gemandateerde budgethouder maakt van de aan hem verleende bevoegdheid slechts gebruik voor het doel waarvoor het budget is toegekend, binnen de financiële grenzen van het toegekende budget en overeenkomstig de geldende Budgethoudersregeling Edam-Volendam. </text:p>
              </text:list-item>
              <text:list-item text:style-override="id1-3-2-2-3-6">
                <text:number>5.</text:number>
                <text:p text:style-name="al">De gemandateerde laat het besluit nemen door een in de lijn hogere functionaris, door een plaatsvervanger, door het college of de burgemeester indien hij het besluit zelf heeft voorbe-reid of belanghebbende is bij het besluit. </text:p>
              </text:list-item>
            </text:list>
          </text:section>
          <text:section text:name="artikel_id1-3-2-2-4" text:style-name="artikel">
            <text:p text:style-name="artikel_kop_titel"><text:span text:style-name="artikel_kop_label">Artikel</text:span> <text:span text:style-name="artikel_kop_nr">4</text:span> Bevoegdheden voorbehouden aan college en burgemeester </text:p>
            <text:list text:style-name="id1-3-2-2-4-2">
              <text:list-item text:style-override="id1-3-2-2-4-2">
                <text:number>1.</text:number>
                <text:p text:style-name="al">Onverminderd artikel 2, artikel 10:3 en 10:7 van de Algemene wet bestuursrecht, blijft aan het college en de burgemeester voorbehouden de bevoegdheid tot het nemen van schriftelijke beslissingen, gericht tot:</text:p>
                <text:list text:style-name="id1-3-2-2-4-2-3">
                  <text:list-item text:style-override="id1-3-2-2-4-2-3-1">
                    <text:number>a.</text:number>
                    <text:p text:style-name="al">de raad;</text:p>
                  </text:list-item>
                  <text:list-item text:style-override="id1-3-2-2-4-2-3-2">
                    <text:number>b.</text:number>
                    <text:p text:style-name="al">de Koning en andere leden van het Koninklijk Huis;</text:p>
                  </text:list-item>
                  <text:list-item text:style-override="id1-3-2-2-4-2-3-3">
                    <text:number>c.</text:number>
                    <text:p text:style-name="al">de raad van ministers van het Koninkrijk, de ministerraad of een daaruit gevormde onder-raad of commissie, ministers en staatssecretarissen;</text:p>
                  </text:list-item>
                  <text:list-item text:style-override="id1-3-2-2-4-2-3-4">
                    <text:number>d.</text:number>
                    <text:p text:style-name="al">de voorzitters van de Eerste of Tweede Kamer der Staten-Generaal of van een uit die Ka-mer gevormde commissie;</text:p>
                  </text:list-item>
                  <text:list-item text:style-override="id1-3-2-2-4-2-3-5">
                    <text:number>e.</text:number>
                    <text:p text:style-name="al">de vicepresident van de Raad van State;</text:p>
                  </text:list-item>
                  <text:list-item text:style-override="id1-3-2-2-4-2-3-6">
                    <text:number>f.</text:number>
                    <text:p text:style-name="al">de president van de Algemene Rekenkamer;</text:p>
                  </text:list-item>
                  <text:list-item text:style-override="id1-3-2-2-4-2-3-7">
                    <text:number>g.</text:number>
                    <text:p text:style-name="al">de Nationale Ombudsman, voor zover het correspondentie betreft ter zake van formele klachten;</text:p>
                  </text:list-item>
                  <text:list-item text:style-override="id1-3-2-2-4-2-3-8">
                    <text:number>h.</text:number>
                    <text:p text:style-name="al">enig bestuursorgaan van een provincie;</text:p>
                  </text:list-item>
                  <text:list-item text:style-override="id1-3-2-2-4-2-3-9">
                    <text:number>i.</text:number>
                    <text:p text:style-name="al">enig bestuursorgaan van een gemeente, waterschap, een hoogheemraadschap of een ge-meenschappelijke regeling.</text:p>
                  </text:list-item>
                </text:list>
              </text:list-item>
              <text:list-item text:style-override="id1-3-2-2-4-3">
                <text:number>2.</text:number>
                <text:p text:style-name="al">Voorts blijft aan het college en de burgemeester voorbehouden de bevoegdheid tot:</text:p>
                <text:list text:style-name="id1-3-2-2-4-3-3">
                  <text:list-item text:style-override="id1-3-2-2-4-3-3-1">
                    <text:number>a.</text:number>
                    <text:p text:style-name="al">het nemen van besluiten op bezwaar;</text:p>
                  </text:list-item>
                  <text:list-item text:style-override="id1-3-2-2-4-3-3-2">
                    <text:number>b.</text:number>
                    <text:p text:style-name="al">het nemen van besluiten indien een intern of extern advies over de desbetreffende aan-gelegenheid niet overeenstemt met eerder uitgebrachte adviezen of indien het voorge-nomen besluit in afwijking is van wet- en regelgeving of vastgesteld beleid;</text:p>
                  </text:list-item>
                  <text:list-item text:style-override="id1-3-2-2-4-3-3-3">
                    <text:number>c.</text:number>
                    <text:p text:style-name="al">het nemen van een besluit wanneer dit zou leiden tot een besluit van controversiële aard. Hiervan kan sprake zijn indien:</text:p>
                    <text:list text:style-name="id1-3-2-2-4-3-3-3-3">
                      <text:list-item text:style-override="id1-3-2-2-4-3-3-3-3-1">
                        <text:number>1º</text:number>
                        <text:p text:style-name="al">de verantwoordelijke portefeuillehouder van oordeel is dat de aangelegenheid door het college of de burgemeester moet worden afgedaan, waarbij de portefeuillehou-der vooraf is geïnformeerd over de gevoelige kwestie, de aangelegenheid of het voor-genomen besluit;</text:p>
                      </text:list-item>
                      <text:list-item text:style-override="id1-3-2-2-4-3-3-3-3-2">
                        <text:number>2º</text:number>
                        <text:p text:style-name="al">de aangelegenheid tot negatieve berichtgeving in de media heeft geleid, dan wel in verband met de aard van de aangelegenheid redelijkerwijs moet worden aangeno-men dat dit zal gebeuren;</text:p>
                      </text:list-item>
                      <text:list-item text:style-override="id1-3-2-2-4-3-3-3-3-3">
                        <text:number>3º</text:number>
                        <text:p text:style-name="al">de aangelegenheid ingrijpende gevolgen kan hebben voor een groot aantal burgers, bedrijven, verenigingen of belangengroep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Plaatsvervanging </text:p>
            <text:list text:style-name="id1-3-2-2-5-2">
              <text:list-item text:style-override="id1-3-2-2-5-2">
                <text:number>1.</text:number>
                <text:p text:style-name="al">Het college, de burgemeester en de gemandateerde functionarissen kunnen plaatsvervangers benoemen.</text:p>
              </text:list-item>
              <text:list-item text:style-override="id1-3-2-2-5-3">
                <text:number>2.</text:number>
                <text:p text:style-name="al">De directeur is de eerste plaatsvervanger van de secretaris.</text:p>
              </text:list-item>
              <text:list-item text:style-override="id1-3-2-2-5-4">
                <text:number>3.</text:number>
                <text:p text:style-name="al">Bij afwezigheid of verhindering van de gemandateerde wordt deze vervangen door diens plaatsvervanger of door een hoger in de lijn geplaatste functionaris.</text:p>
              </text:list-item>
            </text:list>
          </text:section>
          <text:section text:name="artikel_id1-3-2-2-6" text:style-name="artikel">
            <text:p text:style-name="artikel_kop_titel"><text:span text:style-name="artikel_kop_label">Artikel</text:span> <text:span text:style-name="artikel_kop_nr">6</text:span> Informatieverstrekking en terugkoppeling</text:p>
            <text:p text:style-name="al">Onverminderd artikel 10:6 van de Algemene wet bestuursrecht vormt de toepassing van deze re-geling een onderdeel van het overleg tussen management en college of burgemeester. Desge-wenst worden afschriften of overzichten overgelegd van in mandaat genomen besluiten.</text:p>
          </text:section>
          <text:section text:name="artikel_id1-3-2-2-7" text:style-name="artikel">
            <text:p text:style-name="artikel_kop_titel"><text:span text:style-name="artikel_kop_label">Artikel</text:span> <text:span text:style-name="artikel_kop_nr">7</text:span> Te ondertekenen documenten</text:p>
            <text:list text:style-name="id1-3-2-2-7-2">
              <text:list-item text:style-override="id1-3-2-2-7-2">
                <text:number>1.</text:number>
                <text:p text:style-name="al">De volgende documenten worden ondertekend door de functionaris die het besluit heeft ge-nomen, door diens plaatsvervanger of door een in lijn hogere functionaris:</text:p>
                <text:list text:style-name="id1-3-2-2-7-2-3">
                  <text:list-item text:style-override="id1-3-2-2-7-2-3-1">
                    <text:number>a.</text:number>
                    <text:p text:style-name="al">documenten waarin publiekrechtelijke besluiten worden vastgelegd;</text:p>
                  </text:list-item>
                  <text:list-item text:style-override="id1-3-2-2-7-2-3-2">
                    <text:number>b.</text:number>
                    <text:p text:style-name="al">documenten waarin privaatrechtelijke rechtshandelingen of andere handelingen worden vastgelegd;</text:p>
                  </text:list-item>
                  <text:list-item text:style-override="id1-3-2-2-7-2-3-3">
                    <text:number>c.</text:number>
                    <text:p text:style-name="al">documenten waarin officiële standpunten van of namens het gemeentebestuur worden vastgelegd.</text:p>
                  </text:list-item>
                </text:list>
              </text:list-item>
              <text:list-item text:style-override="id1-3-2-2-7-3">
                <text:number>2.</text:number>
                <text:p text:style-name="al">Documenten anders dan in het eerste lid bedoeld kunnen door medewerkers worden onder-tekend.</text:p>
              </text:list-item>
            </text:list>
          </text:section>
          <text:section text:name="artikel_id1-3-2-2-8" text:style-name="artikel">
            <text:p text:style-name="artikel_kop_titel"><text:span text:style-name="artikel_kop_label">Artikel</text:span> <text:span text:style-name="artikel_kop_nr">8</text:span> Ondertekeningswijze college, burgemeester en bij mandaat </text:p>
            <text:list text:style-name="id1-3-2-2-8-2">
              <text:list-item text:style-override="id1-3-2-2-8-2">
                <text:number>1.</text:number>
                <text:p text:style-name="al">Besluiten genomen door het college en de burgemeester kunnen worden ondertekend door de secretaris of de directeur.</text:p>
              </text:list-item>
              <text:list-item text:style-override="id1-3-2-2-8-3">
                <text:number>2.</text:number>
                <text:p text:style-name="al">De ondertekening door het college van documenten geschiedt als volgt: “Het college van burgemeester en wethouders van Edam-Volendam,”, gevolgd door de handtekeningen, de namen, en functienaam ‘secretaris.’ en ‘burgemeester’. </text:p>
              </text:list-item>
              <text:list-item text:style-override="id1-3-2-2-8-4">
                <text:number>3.</text:number>
                <text:p text:style-name="al">De ondertekening namens het college van documenten geschiedt als volgt: “Namens het college van burgemeester en wethouders van Edam-Volendam,”, gevolgd door de handtekening (facultatief) en naam van de gemandateerde, alsmede diens functienaam en afdeling.</text:p>
              </text:list-item>
              <text:list-item text:style-override="id1-3-2-2-8-5">
                <text:number>4.</text:number>
                <text:p text:style-name="al">De ondertekening door de burgemeester van documenten geschiedt als volgt: “De burgemeester van Edam-Volendam,”, gevolgd door de handtekening, de naam van de burgemeester en functienaam ‘burgemeester.’. </text:p>
              </text:list-item>
              <text:list-item text:style-override="id1-3-2-2-8-6">
                <text:number>5.</text:number>
                <text:p text:style-name="al">De ondertekening namens de burgemeester van documenten geschiedt als volgt: “Namens de burgemeester van Edam-Volendam,”, gevolgd door de handtekening (facultatief) en naam van de gemandateerde, alsmede diens functienaam en afdeling.</text:p>
              </text:list-item>
            </text:list>
          </text:section>
          <text:section text:name="artikel_id1-3-2-2-9" text:style-name="artikel">
            <text:p text:style-name="artikel_kop_titel"><text:span text:style-name="artikel_kop_label">Artikel</text:span> <text:span text:style-name="artikel_kop_nr">9</text:span> Intrekking oude regelingen, inwerkingtreding, citeertitel</text:p>
            <text:list text:style-name="id1-3-2-2-9-2">
              <text:list-item text:style-override="id1-3-2-2-9-2">
                <text:number>1.</text:number>
                <text:p text:style-name="al">De Mandaatregeling Edam-Volendam van 21 november 2017 wordt ingetrokken.</text:p>
              </text:list-item>
              <text:list-item text:style-override="id1-3-2-2-9-3">
                <text:number>2.</text:number>
                <text:p text:style-name="al">Deze regeling treedt in werking op de eerste dag na haar bekendmaking.</text:p>
              </text:list-item>
              <text:list-item text:style-override="id1-3-2-2-9-4">
                <text:number>3.</text:number>
                <text:p text:style-name="al">Deze regeling wordt aangehaald als: Mandaatregeling gemeente Edam-Volendam.</text:p>
              </text:list-item>
            </text:list>
            <text:p text:style-name="al"/>
          </text:section>
        </text:section>
        <text:section text:name="regeling-sluiting_id1-3-2-3" text:style-name="regeling-sluiting">
          <text:section text:name="ondertekening_id1-3-2-3-1">
            <text:p><text:span text:style-name="functie">Aldus besloten te Volendam op 17 maart 2020.</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H. </text:span>
            <text:span text:style-name="achternaam">van der Woude</text:span>
          </text:span></text:p>
            <text:p><text:span text:style-name="functie">de burgemeester,</text:span></text:p>
            <text:p><text:span text:style-name="ondertekening_naam">
            <text:span text:style-name="voornaam">L.J. </text:span>
            <text:span text:style-name="achternaam">Sievers</text:span>
          </text:span></text:p>
          </text:section>
          <text:section text:name="ondertekening_id1-3-2-3-2">
            <text:p><text:span text:style-name="functie">De burgemeester van Edam-Volendam,</text:span></text:p>
            <text:p><text:span text:style-name="ondertekening_naam">
            <text:span text:style-name="voornaam">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Bevoegdhedenregister</text:p>
          <text:p text:style-name="al">Aangelegenheden die ingevolge artikel 2 van de Algemene mandaatregeling Edam-Volendam gemandateerd, gevolmachtigd of gemachtigd worden aan de hieronder genoemde functionaris-sen. Plaatsvervanging van de genoemde functionarissen geschiedt ingevolge artikel 5 door dier aangewezen plaatsvervanger of door een in de lijn hoger geplaatste functionaris.</text:p>
          <text:p text:style-name="al">Behorende bij besluit D-1715759/D-ADV-1904873 van 17 maart 2020.</text:p>
          <text:p text:style-name="al"></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VOEGDHEDEN GELDEND VOOR FUNCTIONARISSEN ALLE ORGANISATORISCHE EEN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strekken van algemene inlichtingen en het voeren van correspondentie over het gemeentelijk belei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 en terugzending geschrift zoals bedoeld in artikel 2:3 Awb</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 overheidsinstellingen verstrekken van statistische en andere gegevens en inlichtingen over het in de gemeente gevoerde belei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vragen van wettelijk voorgeschreven accountantsverklar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bereiding van besluiten en afwikkeling van administratieve procedures naar aanleiding van genomen beslui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vaststellen van een aanvraagformulier</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bevestigen van ontvangst van een brief, aanvraag, etc.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bieden van een hersteltermijn en het verzoeken om aanvullende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Verdagingsbeslissing aanvraa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horen van een belanghebbende voorafgaand aan het nemen van een beschikk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leggen hoorzitting naar aanleiding van zienswijzen en bedenk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uitenbehandelingstelling aanvraag Algemene wet bestuursrecht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bevestigen van een intrekking van een aanvraag, zienswijze, bezwaar of bedenk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houding bezwaarschrift (art. 6:10, tweede lid Awb)</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dagingsbeslissing bezwaarschrif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ing op bezwaar strekkende tot kennelijk niet-ontvankelijkheid of kennelijke ongegrondheid indien de gemandateerde zoals bepaald in artikel 10:3 Awb het primaire besluit niet zelf heeft genom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formele afhandeling van mondelinge en schriftelijke klachten over bejegening en dergelijk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tegenwoordigen bestuursorgaan van de gemeente in bestuursrechtelijke of civielrechtelijke procedure</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heren van persoonsregistratie Wet bescherming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tegenwoordiging van de gemeente en haar bestuursorganen in bestuurlijke en ambtelijke netwerken en overleg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 Wet openbaarheid van bestuur en Besluit Wet hergebruik van overheidsinformatie, inclusief afhandeling verzoeken gericht aan raad, heffingsambtenaar, invorderingsambtenaar en bezwaarschriften¬commissi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 Wet dwangsom en beroep bij niet tijdig besliss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namens de gemeente aanvragen van vergunningen en het doen van melding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namens de gemeente doen van aangifte bij politie en justiti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opvragen van offertes, het (doen) uitvoeren van een aanbesteding en het aangaan van financiële verplichtingen binnen de begroting na vaststelling van de begroting of begrotingswijziging door de raad, en het voor akkoord verklaren van op die verplichtingen betrekking hebbende facturen met inachtneming van het geldende inkoop- en aanbestedingsbeleid en de budgethoudersregeling (voor zover niet afzonderlijk geregeld in dit register); besluiten tot aangaan, sluiten en beëindigen van overeenkomsten</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esluiten tot het aangaan, wijzigen en beëindigen van overeenkomsten die geen financiële tegenprestatie bevatten, waaronder geheimhoudings- en bruikleenovereenkomsten, verwerkersovereenkomsten, intentieovereenkomsten en convena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aanwijzen van budgetbeheerd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uitsluiten van een inschrijver ter zake van een aanbestedings¬procedur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e uitvoering van de Algemene subsidieverordening Edam-Volendam en de daarop gebaseerde uitvoeringsregel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tot het in eigendom overdragen van afgeschreven gemeentelijke eigendommen met een dagwaarde tot € 750,-</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indienen van declaraties en aanvragen van bijdragen/subsidies/voorschotten bij rijk, provincies en andere instan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ndha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wijzen van toezichthouders zoals bedoeld in titel 5.2 van de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lgemene handhavingscorrespondentie, waaronder de bevestigingsbrief “geen overtredingen” en gereedmelding, toezending gespreksverslag, constateringsbrief, correspondentie over betalings-verzoeken van verbeurde bedragen (art. 5:33 Awb), correspondentie over verzoeken om het verlengen van de begunstigingstermijn en andere uitstelverzoek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stuiten van verjaring zoals bedoeld in art. 4:106 Algemene wet bestuursrech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aankondigen van een handhavingsbesluit vanwege overtreding van voorschriften uit verleende vergunningen, ontheffingen en wet- en regelgeving binnen het taakveld van de afdel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beslissen op een verzoek van een derde belanghebbende om handhavend op te tre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namens het college nemen van een toepassingsbeschikking naar aanleiding van een verzoek van een derde belanghebbende om een last onder bestuursdwang op te leg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namens het college beslissen tot toepassen van een last onder dwangsom of bestuursdwang, het effectueren hiervan (waaronder bewaren en beheren van zaken, verkoop, overdracht en vernietiging van zaken) en in verband daarmee het sluiten van overeenkomsten met derden om die handelingen te verrichten die nodig zijn ter uitvoering van de bestuursdwang, voor de wettelijke regelingen waarvoor de bestuursorganen van de gemeente zijn aangewezen als bevoegd gezag vanwege overtreding van voorschriften uit vergunningen, ontheffingen en wet- en regelgeving binnen het taakveld va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Het bewaren en beheren van zaken die in het kader van de toepassing van een last onder bestuursdwang zijn meegevoer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koop, overdracht en vernietiging van zaken die in het kader van bestuursdwang zijn meegevoerd en opgesla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feitelijk stilleggen van vergunde activiteiten, bouw- en sloopwerkzaamheden wegens overtreding van de vergunning-voorschriften of andere wettelijke bepa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nemen van een invorderingsbeschikking in verband met het innen van rechtswege verbeurde bedragen na het opleggen van een last onder dwangsom of een last onder bestuursdwang binnen het taakveld van de afd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emen van een kostenverhaalbeschikking om de kosten van bestuursdwang te verhalen, inclusief het verkopen, overdragen en vernietigen van zaken die in het kader van een last onder bestuursdwang zijn meegevoerd en opgesla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nemen van een invorderingsbeschikking zoals bedoeld in artikel 5:37 Algemene wet bestuursre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mbtshalve of op verzoek intrekken van een handhavingsbesluit indien de overtreding is beëindig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namens het college nemen van een gedoogbesluit</text:p>
                </table:table-cell>
                <table:table-cell table:style-name="entry" table:number-rows-spanned="1" table:number-columns-spanned="1">
                  <text:p text:style-name="table_al">AFDELINGSHOOFD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ijdelijk of permanent aanpassen van de formele arbeidsduur op grond van hoofdstuk 2 CAR-UWO of het tijdelijk of permanent aanpassen van het aantal werkuren per week op basis van hoofdstuk 2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elasten met de waarneming van een andere func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opdragen van overwerk op grond van bijzondere regeling werktij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oestaan regulier verlof op te nemen door medewerkers</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Het verlenen van bijzonder verlof</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in afwijking van de verlofregeling toekennen of weigeren van een verzoek om extra verlof, extra plusuren of extra roostervrije uren te mogen spa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beoordelen van de ambtenaar en het toepassen van de beoordelingsrege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opstellen van een persoonlijk ontwikkelingspla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verplichten tot het volgen van een oplei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oekennen van een bijzondere beloning als onderdeel van flexibel beloningsbelei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lenen van ontslag op eigen verzoek als bedoeld in artikel 8:1 CAR-UWO</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lenen van ontslag wegens het bereiken van de AOW-gerechtigde leeftijd als bedoeld in artikel 8:2 CAR-UWO of als bedoeld in artikel 2.10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eheer gegevensverwerking vakafdelin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Besluitvorming rond recht op inzage persoonsgegeven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Besluitvorming met betrekking tot het recht op correctie van persoonsgegeven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sluitvorming met betrekking tot het recht op verzet in relatie tot persoonsgegeven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reffen van uitvoerende maatregelen bij calamiteiten, ongevallen en brand in en rond alle gemeentelijke gebouw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Openstelling vacatures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nemen van besluiten tot aanstelling van medewerkers, coördinatoren en de onbezoldigd ambtenaren als bedoeld in artikel 1:2 CAR of het sluiten van arbeidsovereenkomsten met medewerkers, coördinatoren en de onbezoldigd ambtenaren op basis van artikel 1.2, tweede lid cao gemeenten, één en ander overeenkomstig het Protocol aannemen en inhuren personeel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anwijzing en intrekking aanwijzing als onbezoldigd gemeente-ambtenaar op grond van Gemeentewe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niet verlengen van een tijdelijke aanstelling bij wijze van proef of het niet omzetten van een tijdelijke aanstelling bij wijze van proef in een vaste aanstel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aangaan van arbeidsovereenkomsten (overeenkomstig het Protocol aannemen en inhuren personeel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inlenen en inhuren van extern personeel (overeenkomstig het Protocol aannemen en inhuren personeel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Uitlening medewerkers aan derden (waaronder detacher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Het toekennen van salaris bij aanstell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pdracht voor geneeskundig onderzoek ten behoeve van de aanstelling (art. 2:3 CAR-UWO) of voor de arbeidsovereenkomst op basis van artikel 4 Wet op de medische keur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inpassing van de ambtenaar in de voor zijn functie geldende schaa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niet plaatsen in of bevorderen naar de functieschaal zoals bedoeld in art. 3:3 CAR-UWO) of het niet plaatsen in of bevorderen naar de functieschaal op basis van artikel 3.4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inpassing van de ambtenaar in een lagere schaal dan die welke voor de beschreven functie is vastgesteld (aanloopschaal)</text:p>
                </table:table-cell>
                <table:table-cell table:style-name="entry" table:number-rows-spanned="1" table:number-columns-spanned="1">
                  <text:p text:style-name="table_al">AFDELINGSHOOFD</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uncties gemeentesecretaris/algemeen directeur en directeur</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ingen omtrent de inrichting van de ambtelijke organisatie en zijn bedrijfsvoering</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wijzen van budgethouders</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ten aanzien van afdelingshoofden en medewerkers binnen de eenheid Beleid en regie, anders dan benoeming en ontsla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fwijzing interne sollicita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oekennen van extra salarisverhoging en het vaststellen van de periodiekdatum</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oekennen van toelagen en vergoedingen ingevolge hoofdstuk 3 CAR of ingevolge hoofdstuk 3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oepassen van hardheidsclausules van alle door het college vastgestelde (uitvoerings)regels betreffende personeelsaangelegenheden, inclusief de CAR-UWO voor zover in de regelgeving ruimte is gelaten of het toepassen van de door het college vastgestelde personeelsregelingen, rekening houdend met de cao gemeenten en de mogelijke ruimte in de regelgev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vorming over uitvoering rechtspositie burgemeester, wethouders en raadsled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ing (algemeen) van personele regelingen in aanvulling op CAR-UWO tenzij het algemeen verbindende voorschriften betreft zoals bedoeld in artikel 10:3, tweede lid Algemene wet bestuursrecht of het vaststellen van personeelsregelingen in aanvulling op de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jaarlijks aanwijzen van verplichte brugdag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verplaatsen naar een ander organisatieonderdeel</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oekennen van een extra periodieke verhoging van het sal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niet toekennen van een periodieke verhoging en het alsnog, met terugwerkende kracht, toekennen van een periodieke verhoging</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ststellen en wijzigen van de functiebeschrijving voor functies tot en met salarisschaal 12</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ststellen van de waardering voor functies tot en met salarisschaal 12</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ekennen arbeidsmarkt- of functioneringstoelage of flexibele beloning zoals bedoeld in hoofdstuk 3 CAR of in hoofdstuk 3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lenging tijdelijke aanstelling voor onbepaalde tijd</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erplichten en intrekken van de verplichting van de ambtenaar om tijdelijk niet tot zijn betrekking behorende werkzaamheden te verrichten dan wel tijdelijk een andere betrekking waar te nemen, tijdelijk werkzaamheden te verrichten buiten de door hem vastgestelde werktijden, zich buiten de voor zijn betrekking vastgestelde werktijden ter beschikking te houden bij rampenbestrijding en zware ongevall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opleggen van een verbod om de werkzaamheden te verrichten in verband met het in contact staan of kort geleden hebben gestaan met een persoon met een infectieziekt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leggen van de verplichting tot het vergoeden van door de gemeente geleden schad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erlenen van een schadeloosstelling en vergoeding van kosten in niet elders voorziene gevall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opleggen van de volgende disciplinaire straffen als bedoeld in artikel 16:1:2, eerste lid, sub a tot en met h CAR-UWO: schriftelijke berisping, oplegging extra werk, vermindering vakantietegoed, geldboete, niet-betaling salaris, niet toekennen periodieke salarisverhoging, tijdelijke vermindering van salaris, al dan niet tijdelijke plaatsing in een andere functie, met al dan niet vermindering van salaris en/of toelag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tegenwoordiging procedure disciplinaire straf (art. 16:1:3 CAR-UWO</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opleggen van de volgende ordemaatregel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ntzeggen van de toegang tot de kantoren, werkplaatsen of andere arbeidsterreinen, dan wel het verblijf aldaar, als bedoeld in artikel 15:1:19 CAR-UWO of in artikel 7:660 Burgerlijk Wetboek,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leggen van de schorsing, als bedoeld in artikel 8:15:1 CAR-UWO of in artikel 11.4 cao gemeenten, met of zonder geheel of gedeeltelijke inhouding van salaris en salaristoelag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uiten met betrekking tot overgangsregeling invoering hoofdstuk 3 CAR per 1-1-2016 of hoofdstuk 3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Uitvoering van het sociaal statuut fusie Zeevang Edam Volendam</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Het verlenen van tussentijds ontslag uit een tijdelijke aanstelling als bedoeld in artikel 8:12:1 CAR-UWO</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verlenen van ontslag op overige gronden als bedoeld in artikel 8:8 CAR-UWO</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t verlenen van ontslag op de gronden als bedoeld in artikel 8:7 CAR-UWO</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verlenen van ontslag wegens gehele of gedeeltelijke arbeids¬ongeschiktheid als bedoeld in artikel 8:4 en 8:5 CAR-UWO en, indien van toepassing, art. 8:5a CAR-UWO</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verlenen van ontslag wegens onbekwaamheid of ongeschiktheid voor de functie als bedoeld in artikel 8:6 CAR-UWO of in artikel 9.15 cao gemeenten</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Uitwerkingen van de wachtgeld-/uitkeringsregeling in geval van ontslag en re-integratie (hoofdstukken 10 , 10a, 10d, 11 CAR-UWO of hoofdstuk 10 cao gemeenten)</text:p>
                </table:table-cell>
                <table:table-cell table:style-name="entry" table:number-rows-spanned="1" table:number-columns-spanned="1">
                  <text:p text:style-name="table_al">SECRETARIS</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ENHEID BELEID EN REG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ctie ‘Advies en coördinatie’ met de teams Algemeen Juridische Zaken, Inkoop, Privacy en Informatiebeveiliging, Regiozaken, Subsidiecoördinatie en Vastgoed, sectie ‘Humanresourcesmanagement, Communicatie en Bestuurssecretariaat (HRM-CB)’ en de sectie ‘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 Advies en coördinatie</text:span>
                  </text:p>
                  <text:p text:style-name="table_al">
                    <text:span text:style-name="nadrukvet">Team Algemeen juridisch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regelgeving Algemene plaatselijke verordening, winkeltijden, drank en horeca, kansspelen, openbaarheid van bestuur, Luchtvaartwet en de daarop gebaseerde uitvoeringsregel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evenementenvergunning en het afhandelen van een melding voor klein evenement en buurtfeest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besluiten op een aanvraag om een tijdelijke standplaatsvergun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besluiten op een aanvraag om een dienstverleningsvergun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besluiten op een aanvraag om ontheffing verbod straatartiest, straatfotograaf of filmoperateur</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besluiten op een aanvraag om vergunning voor het plaatsen van voorwerpen op of aan de weg in strijd met de publieke functie van de we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lenen van een terrasvergunni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besluiten op een aanvraag om vergunning om consumentenvuurwerk te verkop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besluiten op een aanvraag om vergunning voor het exploiteren van een speelgelegenheid zoals bedoeld in artikel 2:39 van de Algemene plaatselijke verorde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besluiten op een aanvraag om een loterijvergunning en het geven van een reactie naar aanleiding van een kennisgeving bingo (klein kansspel)</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besluiten op een aanvraag om een aanwezigheidsvergunning kansspelautomaa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besluiten op een aanvraag om vergunning voor de openbare inzameling van geld of goederen (collecter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geven van een oordeel aan de provincie over het nemen van besluiten op verzoek verklaring van geen bezwaar landen/opstijgen luchtballonnen en helikopters</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uiten op een aanvraag om een (tijdelijke) gebruiksvergunning zoals bedoeld in de Brandbeveiligingsverordeni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andelingen en correspondentie ter voorbereiding en uitvoering van de behandeling van bezwaarschriften en klachten, met uitzondering van bezwaarschriften met betrekking tot belastingaanslagen en Wet waardering onroerende zaken (Woz)</text:p>
                </table:table-cell>
                <table:table-cell table:style-name="entry" table:number-rows-spanned="1" table:number-columns-spanned="1">
                  <text:p text:style-name="table_al">SECRETARIS CIE-BB</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Vastgoed</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erhuren en huren van onroerende za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erlenen van toestemming voor en correspondentie over het aan- en verkopen van grond en onroerende zaken, (ver)pachten van grond, (ver)huur gemeentelijk vastgoed en ingebruikgeving gemeentelijk vastgoed alsmede ondertekeningsmandaat indien het college van burgemeester en wethouders het besluit niet in mandaat, maar zelf genomen heef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erlenen van toestemming voor het pachten van grond en ingebruikgeving van gebouw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tekeningsmandaat correspondentie over opties, aan- en verkoop grond en onroerende zaken, huur en verhuur onroerende zaken, verpachting en ingebruikgeving van grond en gebouw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lenen van toestemming voor en correspondentie over het aan- en verkopen en (ver)pachten van gron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tekeningsmandaat correspondentie over opties, aan- en verkoop grond, verpachting en ingebruikgeving van gron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Inkoop</text:span>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Privacy en Informatiebeveil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Regio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9.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3.20.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Subsidiecoördinatie</text:span>
                  </text:p>
                </table:table-cell>
                <table:table-cell table:style-name="entry" table:number-rows-spanned="1" table:number-columns-spanned="1"/>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 </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 Humanresourcesmanagement (HRM), Communicatie en Bestuurssecretariaa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Humanresource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Algemene correspondentie met betrekking tot werkgeversverklaringen, aanvragen verklaringen omtrent gedrag (vog’s), sollicitanten, en dergelijk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bereiding, coördinatie en afhandeling vacatures, open sollicitaties, stageplaatsen (administratieve afhandeling, zoals uitnodigingen en afberichten, geneeskundig onderzoek, plaatsing personeelsadvertenties, afhandeling stageovereenkomsten e.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Keuzes met betrekking tot werving personeel (advertenties, media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Afsluiten van overeenkomsten met stagiaires en vakantiekrach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betaalbaar stellen van salarissen, vakantiegeld, eindejaars-uitkering en andere vastgestelde vaste toelagen en vergoedingen, alsmede het verlenen van voorschotten en het verwerken van mut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Correspondentie met en uitbetalingen aan ABP, UWV, IZA/VGZ, Loyalis, Belastingdienst, Arbodienst en andere zakelijke rel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strekken van (gedigitaliseerde) informatie aan RAET, Centraal Beheer Achmea, APG, Belastingdienst en Arbodienst en andere zakelijke relaties in het kader van de uitvoering van de personeels- en salarisadministra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doen van aangifte loonbelast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betaling tegemoetkoming in de kosten van de zorgverzekering (art. 3:25, 3:26 CAR-UWO of artikel 3.25 cao geme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34. </text:p>
                </table:table-cell>
                <table:table-cell table:style-name="entry" table:number-rows-spanned="1" table:number-columns-spanned="1">
                  <text:p text:style-name="table_al">Het toekennen van jaarlijks verlof aan medewerk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5. </text:p>
                </table:table-cell>
                <table:table-cell table:style-name="entry" table:number-rows-spanned="1" table:number-columns-spanned="1">
                  <text:p text:style-name="table_al">Het toekennen van vakbondsverlof aan medewerk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6. </text:p>
                </table:table-cell>
                <table:table-cell table:style-name="entry" table:number-rows-spanned="1" table:number-columns-spanned="1">
                  <text:p text:style-name="table_al">Beslissen over korting op bezoldiging en verlof bij ziekt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1">
                  <text:p text:style-name="table_al">Het verlenen van betaald/onbetaald verlof buitengewoon verlof, lang- en kortdurend zorgverlof, vakbondsverlof, ouderschapsverlof, zwangerschaps- en bevallingsverlof, adoptie- en pleegzorgverlof op grond van hoofdstuk 6 CAR-UWO of hoofdstuk 6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8. </text:p>
                </table:table-cell>
                <table:table-cell table:style-name="entry" table:number-rows-spanned="1" table:number-columns-spanned="1">
                  <text:p text:style-name="table_al">Toekenning faciliteiten in het kader van hoofdstuk 17 CAR-UWO of artikel 8.4 t/m 8.7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Toekenning faciliteiten verplaatsingskosten in het kader van hoofdstuk 18 CAR-UWO of artikel 3.23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Toekenning wachtgeld oud-wethouders hoofdstuk 21 Appa</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ekenning pensioen oud-wethouders hoofdstuk 22 Appa</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ekenning nabestaanden- en wezenpensioen oud-wethouders hoofdstuk 23 Appa</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Toekenning onkostenvergoedingen (zoals maaltijdvergoe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oekennen van een waarnemingsvergoeding in bijzondere situ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5. </text:p>
                </table:table-cell>
                <table:table-cell table:style-name="entry" table:number-rows-spanned="1" table:number-columns-spanned="1">
                  <text:p text:style-name="table_al">Uitbetaling uren (naast hoofdstuk 4a CAR-UWO of hoofdstuk 4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ekennen verlof (zorgverlof, ouderschapsverlof, onbetaald verlof (onder andere in het kader van de levensloopregeling) zwangerschaps- en bevallingsverlof, adoptie- en pleegzorgverlof)</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7. </text:p>
                </table:table-cell>
                <table:table-cell table:style-name="entry" table:number-rows-spanned="1" table:number-columns-spanned="1">
                  <text:p text:style-name="table_al">Vergoeding ziektekosten bij dienstongeval (hoofdstuk 7 CAR-UWO of hoofdstuk 7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Toekenning en uitvoering wachtgeld-/uitkeringsregeling ontslag (hoofdstuk 10, 11 CAR-UWO of hoofdstuk 10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Toekenning en uitvoering bovenwettelijke WW (hoofdstuk 10a/10d CAR-UWO of hoofdstuk 10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Instemming met, toewijzing en afwijzing van een verzoek om vergoeding van schade aan kleding en dergelijke met betrekking tot de uitoefening van de functie (hoofdstuk 15 CAR-UWO of hoofdstuk 11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Aanpassing arbeidsduur (hoofdstuk. 2 CAR-UWO of hoofdstuk 2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pdrachten aanstellingskeuring hoofdstuk 2 CAR-UWO of opdracht geven voor een keuring voor de start van de arbeidsovereenkomst op basis van artikel 4 Wet op de medische keur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Uitwisseling arbeidsvoorwaarden (individueel keuzebudget/cafetariamodel) zoals bedoeld in hoofdstuk 4a CAR-UWO of in hoofdstuk 4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Aanwijzing voor de standaard of bijzondere werktijdenregeling zoals bedoeld in hoofdstuk 3 en 4 CAR-UWO of in hoofdstuk 3 en 5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vaststellen van een overwerkvergoeding op basis van hoofdstuk 3 CAR of artikel 3.20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en met betrekking tot de Arbowet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aanstellen en ontslaan van bedrijfshulpverleners (BHV’er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nemen van beslissingen ten aanzien van het toekennen van een EHBO-/BHV-toela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59. </text:p>
                </table:table-cell>
                <table:table-cell table:style-name="entry" table:number-rows-spanned="1" table:number-columns-spanned="1">
                  <text:p text:style-name="table_al">Het bepalen van functies waarvoor uniformkleding verplicht i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0. </text:p>
                </table:table-cell>
                <table:table-cell table:style-name="entry" table:number-rows-spanned="1" table:number-columns-spanned="1">
                  <text:p text:style-name="table_al">Het nemen van een beslissing ten aanzien van jubileumgratific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Uitvoeren van de Regeling recepties en attenties Edam-Volendam ter gelegenheid van belangrijke gebeurtenissen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epassing geschenkenregeling voor personee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nemen van een beslissing omtrent het wel of niet doorbetalen van de volledige bezoldiging in individuele gevallen van terminale ziekt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mzetten van extra arbeidsuren in vakan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oekennen van een toelage onregelmatige dienst en beschikbaarheidsdiens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6. </text:p>
                </table:table-cell>
                <table:table-cell table:style-name="entry" table:number-rows-spanned="1" table:number-columns-spanned="1">
                  <text:p text:style-name="table_al">Het vaststellen van de feitelijke arbeidsduur per we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67. </text:p>
                </table:table-cell>
                <table:table-cell table:style-name="entry" table:number-rows-spanned="1" table:number-columns-spanned="1">
                  <text:p text:style-name="table_al">Toepassing nadere bepalingen lokale werktijdenregeling, verlofregeling en dergelijk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nemen van beslissing ten aanzien van overlijdensuitkeringen aan nagelaten betrekkingen van overleden ambtena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uitvoeren van de wachtgeldregeling en de suppletieregeling zoals deze gelden voor wachtgelders die voor 1 januari 2001 zijn ontsla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0. </text:p>
                </table:table-cell>
                <table:table-cell table:style-name="entry" table:number-rows-spanned="1" table:number-columns-spanned="1">
                  <text:p text:style-name="table_al">Het uitvoeren van de wachtgeld-/uitkeringsregeling in geval van ontslag en re-integratie (hoofdstukken 10 , 10a, 10d, 11 CAR-UWO) of het uitvoeren van de uitkeringsregeling bij ontslag en re-integratie op basis van hoofdstuk 10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oekennen van faciliteiten voor een opleiding en andere ontwikkelingsactiviteiten vastgelegd in een persoonlijk ontwikkelingsplan en het toepassen van overige afspraken voortvloeiend uit hoofdstuk 17 CAR-UWO (Opleiding en Ontwikkeling) of het bieden van opleidings- en andere ontwikkelingsfaciliteiten vastgelegd in een persoonlijk ontwikkelingsplan met overige afspraken op basis van artikel 8.4 t/m 8.7 cao geme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Uitvoering van de bepalingen van de CAR-UWO of cao gemeenten met betrekking tot: reiskosten woon-werk en zakelijk, en daarnaast werktijden, buitendagvenstervergoedingen, buitengewoon verlof, verstrekken dienstkleding, regeling bedrijfsfitnes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3. </text:p>
                </table:table-cell>
                <table:table-cell table:style-name="entry" table:number-rows-spanned="1" table:number-columns-spanned="1">
                  <text:p text:style-name="table_al">Afhandeling overige verzoeken op grond van werktijden, nevenbetrekkingen, toestaan nevenwerkzaamheden en uitoefening bedrijf</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Overboeken van verlof (waaronder vakantieverlof en compensatieverlof)</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Bestuurssecretariaat</text:span>
                  </text:p>
                </table:table-cell>
                <table:table-cell table:style-name="entry" table:number-rows-spanned="1" table:number-columns-spanned="1"/>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voorbereiden en coördineren van kabinetsza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75.1.</text:p>
                </table:table-cell>
                <table:table-cell table:style-name="entry" table:number-rows-spanned="1" table:number-columns-spanned="1">
                  <text:p text:style-name="table_al">Het afhandelen van aanvragen van koninklijke onderscheidingen, dodenherdenking, naturalisatie, veteranendag, jubilea en de representatie, behoudens de door de burgemeester zelf te verrichten formele indieningshandel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75.2.</text:p>
                </table:table-cell>
                <table:table-cell table:style-name="entry" table:number-rows-spanned="1" table:number-columns-spanned="1">
                  <text:p text:style-name="table_al">Het afhandelen van aanvragen van de gemeentelijke legpenning in brons (besluitvorming door college) en de gemeentelijke legpenning in zilver (besluitvorming door raa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am 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Toezicht en handhaving regelgeving openbare ruimt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Adrescontrole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Uitvoering regelgeving integrale veiligheid, veiligheidshui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78.1.</text:p>
                </table:table-cell>
                <table:table-cell table:style-name="entry" table:number-rows-spanned="1" table:number-columns-spanned="1">
                  <text:p text:style-name="table_al">Uitvoering Wet tijdelijk huisverbod, huisverbod na onmiddellijke inkennisstelling burgemeester (mandaat aan niet-ongeschikte met instemming ex artikel 10:4 Awb) exclusief het verlengen van een tijdelijk huisverbod</text:p>
                </table:table-cell>
                <table:table-cell table:style-name="entry" table:number-rows-spanned="1" table:number-columns-spanned="1">
                  <text:p text:style-name="table_al">(HULP-)OVJ</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Uitvoering regelgeving openbare orde op het gebied van drugs, prostitutie, Algemene plaatselijke verordening en bijzondere wet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Het besluiten op een aanvraag om ontheffing van het verbod om afvalstoffen te verbranden of vuur te stok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3.79.2. </text:p>
                </table:table-cell>
                <table:table-cell table:style-name="entry" table:number-rows-spanned="1" table:number-columns-spanned="1">
                  <text:p text:style-name="table_al">Opvragen van advies en adviseren over verkeersmaatregelen in verband met evenementen</text:p>
                </table:table-cell>
                <table:table-cell table:style-name="entry" table:number-rows-spanned="1" table:number-columns-spanned="1">
                  <text:p text:style-name="table_al">MEDEWERKER</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FDELING SAMENL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cties ‘Publiek’, ‘Ontwikkeling en projecten’, ’Administratie en ondersteuning’, ‘Breed sociaal loket’ en ‘Voorliggend veld’</text:span>
                  </text:p>
                  <text:p text:style-name="table_al">
                    <text:span text:style-name="nadrukvet">Sectie Publiek</text:span>
                  </text:p>
                  <text:p text:style-name="table_al">
                    <text:span text:style-name="nadrukvet">Gemeentelijke basisadministratie en bron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 Wet basisregistratie personen en bijbehorende uitvoeringsreg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Registreren en bijhouden van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fgifte van gewaarmerkte afschriften basisregistratie personen (BRP) en verstrekking van gegevens uit de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uit de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Afgifte van bewijs van in leven zijn (attestatie de vit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strekken van systematische inlichtingen aan binnen- en buitengemeentelijke afnemer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oordelen en toekennen briefadres op verzoek, wegens veiligheidsredenen of ambtshalv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opleggen van een bestuurlijke boete van ten hoogste € 350</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Correspondentie over en besluiten tot ambtshalve inschrijven, uitschrijven uit en wijzigen van de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fnemen van een verklaring onder ede of belofte ter zake van persoonlijke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Afhandeling verzoeken om afgifte van verklaringen omtrent het gedra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Het aanmelden/aansluiten op de Beheersvoorziening burgerservicenummer (BSN), het raadplegen en verstrekken van 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 en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voering Paspoortwet en bijbehorende uitvoeringsreg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in ontvangst nemen, innemen, verstrekken en uitreiken van paspoorten, (Europese) identiteitskaarten en overige reisdocum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ontvangst nemen, innemen, verstrekken, en uitreiken van reisdocumenten voor vreemdelingen en vlucht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aandelijkse verantwoording aan de Minister van Binnenlandse Zaken en Koninkrijksrelaties van het aantal aan de voorraad onttrokken reisdocumen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in ontvangst nemen, innemen, verstrekken en uitreiken van rijbewijz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fdracht rijksleges met betrekking tot afgegeven rijbewijz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voering wettelijke bepalingen van de burgerlijke stand (Burgerlijk Wetboek, Besluit burgerlijke stan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Uitbrengen van adviezen aan de Minister van Justitie omtrent geslachtsnaamwijzigingen; behandelen en afhandelen van verzoeken om advies met betrekking tot geslachtsnaamwijzig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Kennisgeven van overlijden aan Inspectie der Registratie en Success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fgeven van afschriften uit de registers Burgerlijke Stand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enoemen van een ambtenaar van de burgerlijke stand voor het eenmalig onbezoldigd sluiten van een huwelijk (babs)</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anwijzing eenmalige trouwlocaties of andere ur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reem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Uitvoering wettelijke bepalingen vreemdelingenwetgeving (Rijkswet op het Nederlanderschap en uitvoeringsregelingen)</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Inwinnen van gegevens uit de algemene documentatieregisters in verband met een verzoek tot verkrijgen van het Nederlanderscha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aanvragen van strafregistergegevens en inlichtingen uit de algemene documentatieregister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fgifte van verklaringen omtrent het Nederlanderscha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verstrekken van een advies naturalisatieverz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Voorbereiding verkrijgen van het Nederlanderschap bij optie (ceremonie en handtekening door burgemee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De voorbereiding van de naturalisatieceremon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In behandeling nemen van verzoeken om naturalisatie, optieverklaring, inwinnen van informatie, ontvangen en afdragen van verschuldigde naturalisatiegelden en adviseren Immigratie- en Naturalisatiedienst (IN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iez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Uitvoering Kieswet en de daarop gebaseerde nadere regels en uitvoeringsregeling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Registreren kiesgerechtigheid, verstrekken van inlichtingen uit het Kiezersregister en correspondentie betreffende het regis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Machtigingsformulier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Ondersteuningsverklar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Omzetting van een oproepkaart naar een kiezerspa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jkbezorging en begrafenisadministratie</text:span>
                  </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Uitvoering Wet op de lijkbezorging en de daarop gebaseerde nadere regels en uitvoeringsregelingen, uitvoering Beheersverordening begraafplaats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Vergunning voor het in gebruik nemen van een bewaarplaats van asbuss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Toestemming verrichten van werkzaamheden door derden op de algemene begraafplaat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Verlenen van uitstel verlof tot begraven of cremer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Verlenen van toestemming om af te wijken van de tijden van begraven en bezorgen van a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Verlenen van een recht op een particulier graf voor twintig jaa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Afgifte lijkenpas (laissez-pass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Het verlenen van toestemming voor het opgraven en herbegraven of cremer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voering Besluit administratieve bepalingen inzake het wegverkeer, Regeling gehandicaptenparkeerkaart en Reglement verkeersregels en verkeerstekens en de Wegenverkeerswe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Afhandelen aanvragen om een parkeerontheff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vacy en beveil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anmelden van persoonsregistraties en -verwerkingen bij de Autoritei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Uitvoering privacyreglemen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itvoering beveiligingsplan Basisregistratie Personen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vacy en beveiliging – privacyfunctionaris</text:span>
                  </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voering privacywet- en regelgeving en wet- en regelgeving op het gebied van informatiebeveil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Houden van (intern) toezicht op de naleving van de Wet bescherming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Melden gegevensverwerking bij het Autoritei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Uitvoering informatiebeveiligingspla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4.</text:p>
                </table:table-cell>
                <table:table-cell table:style-name="entry" table:number-rows-spanned="1" table:number-columns-spanned="1">
                  <text:p text:style-name="table_al">Aanmelden van persoonsregistraties en -verwerkingen bij de Autoritei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5.</text:p>
                </table:table-cell>
                <table:table-cell table:style-name="entry" table:number-rows-spanned="1" table:number-columns-spanned="1">
                  <text:p text:style-name="table_al">Uitvoering privacyreglement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2.6.</text:p>
                </table:table-cell>
                <table:table-cell table:style-name="entry" table:number-rows-spanned="1" table:number-columns-spanned="1">
                  <text:p text:style-name="table_al">Uitvoering beveiligingsplan Basisregistratie Personen (BR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vonden 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elding van een vondst zoals bedoeld in artikel 5, tweede lid van Boek 5 van het Burgerlijk Wetbo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verkopen, overdragen, vernietigen of in eigendom overdragen van in bewaring gegeven zaken en het uitkeren van in bewaring gegeven geld</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s Ontwikkeling en projecten, Administratie en ondersteuning, Breed sociaal loket</text:span>
                  </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De exploitatie van gemeentelijke onderwijs-, sport- en welzijnsaccommodaties</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voeren van subsidieregelingen op het gebied van welzij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Jeugdigen en ouders erop wijzen dat zij zich desgewenst kunnen laten bijstaan door een onafhankelijk cliëntondersteun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De uitvoering van de Wet maatschappelijke ondersteuning 2015,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8.1.</text:p>
                </table:table-cell>
                <table:table-cell table:style-name="entry" table:number-rows-spanned="1" table:number-columns-spanned="1">
                  <text:p text:style-name="table_al">Het vooraf inlichten van de cliënt over de te maken keuze voor een pgb dan wel een individuele voorziening in natur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8.2.</text:p>
                </table:table-cell>
                <table:table-cell table:style-name="entry" table:number-rows-spanned="1" table:number-columns-spanned="1">
                  <text:p text:style-name="table_al">Besluiten in het kader van de Wet maatschappelijke ondersteuning 2015</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8.3.</text:p>
                </table:table-cell>
                <table:table-cell table:style-name="entry" table:number-rows-spanned="1" table:number-columns-spanned="1">
                  <text:p text:style-name="table_al">Uitvoeren van een onderzoek naar aanleiding van een melding behoefte maatschappelijke ondersteu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8.4.</text:p>
                </table:table-cell>
                <table:table-cell table:style-name="entry" table:number-rows-spanned="1" table:number-columns-spanned="1">
                  <text:p text:style-name="table_al">Verlening, weigering, opschorting, herziening of intrekking maatwerkvoorziening dan wel persoonsgebonden budget voor zelfredzaamheid en participatie en opvang en beschermd won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8.5.</text:p>
                </table:table-cell>
                <table:table-cell table:style-name="entry" table:number-rows-spanned="1" table:number-columns-spanned="1">
                  <text:p text:style-name="table_al">Besluiten tot verstrekking van (tijdelijke) maatwerkvoorziening in spoedeisende gevallen zoals bedoeld in artikel 2.3.3 Wmo 2015</text:p>
                </table:table-cell>
                <table:table-cell table:style-name="entry" table:number-rows-spanned="1" table:number-columns-spanned="1">
                  <text:p text:style-name="table_al">COÖRDINATOR </text:p>
                </table:table-cell>
              </table:table-row>
              <table:table-row table:style-name="row">
                <table:table-cell table:style-name="entry" table:number-rows-spanned="1" table:number-columns-spanned="1">
                  <text:p text:style-name="table_al">4.18.6.</text:p>
                </table:table-cell>
                <table:table-cell table:style-name="entry" table:number-rows-spanned="1" table:number-columns-spanned="1">
                  <text:p text:style-name="table_al">Uitvoering onderzoek naar aanleiding van een melding behoefte maatschappelijke ondersteuning zoals bedoeld in artikel 2.3.2 Wmo 2015</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8.7.</text:p>
                </table:table-cell>
                <table:table-cell table:style-name="entry" table:number-rows-spanned="1" table:number-columns-spanned="1">
                  <text:p text:style-name="table_al">Verwerking en verstrekking van persoonsgegevens in kader van de uitvoering van de Wet maatschappelijke ondersteuning 2015, zoals bedoeld in artikel 5.2.1 en 5.3.2 Wmo 2015</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8.8.</text:p>
                </table:table-cell>
                <table:table-cell table:style-name="entry" table:number-rows-spanned="1" table:number-columns-spanned="1">
                  <text:p text:style-name="table_al">Aanwijzing van personen belast met het houden van toezi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8.9.</text:p>
                </table:table-cell>
                <table:table-cell table:style-name="entry" table:number-rows-spanned="1" table:number-columns-spanned="1">
                  <text:p text:style-name="table_al">Goedkeuren van door instellingen ingediende aanvraag, activiteitenplan en begroting voor de subsidiëring van Wmo-activitei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8.10.</text:p>
                </table:table-cell>
                <table:table-cell table:style-name="entry" table:number-rows-spanned="1" table:number-columns-spanned="1">
                  <text:p text:style-name="table_al">Het doen van steekproefsgewijs onderzoek naar de bestedingen van pgb’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8.11.</text:p>
                </table:table-cell>
                <table:table-cell table:style-name="entry" table:number-rows-spanned="1" table:number-columns-spanned="1">
                  <text:p text:style-name="table_al">Uitvoering kostenregeling Nazorg Volendam (Nazorgstichting Nieuwjaarsbrand 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8.12.</text:p>
                </table:table-cell>
                <table:table-cell table:style-name="entry" table:number-rows-spanned="1" table:number-columns-spanned="1">
                  <text:p text:style-name="table_al">Uitvoering Convenant re-integratie van ex-gedetineerd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8.13.</text:p>
                </table:table-cell>
                <table:table-cell table:style-name="entry" table:number-rows-spanned="1" table:number-columns-spanned="1">
                  <text:p text:style-name="table_al">Afgeven van een passendheidsverklaring in het kader van de Huurtoesla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De uitvoering van de Jeugdwet,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Het verlenen, weigeren, opschorten, herzien of intrekken van een individuele voorziening op het gebied van jeugdhulp (in de vorm van een voorziening in natura of een persoonsgebonden budge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Het zo spoedig mogelijk treffen van een tijdelijke maatregel in spoedeisende gevall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Registratie en bevestiging van de ontvangst van de hulpvraag of verwijzing, het verzamelen van gegevens en het maken van een afspraak voor een gesprek</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4.</text:p>
                </table:table-cell>
                <table:table-cell table:style-name="entry" table:number-rows-spanned="1" table:number-columns-spanned="1">
                  <text:p text:style-name="table_al">Het verrichten van onderzoek naar de aard en ernst van de hulpvraag, het gewenste resultaat en mogelijke oplossingsricht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5.</text:p>
                </table:table-cell>
                <table:table-cell table:style-name="entry" table:number-rows-spanned="1" table:number-columns-spanned="1">
                  <text:p text:style-name="table_al">Het informeren over een eventuele ouderbijdrage en hoe deze bijdrage wordt geïnd en de vervolgprocedure en het vragen van toestemming voor het verwerken van persoonsgegeven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6.</text:p>
                </table:table-cell>
                <table:table-cell table:style-name="entry" table:number-rows-spanned="1" table:number-columns-spanned="1">
                  <text:p text:style-name="table_al">Het zorgdragen voor schriftelijke verslaglegging van het onderzoek en (indien noodzakelijk) gezinsplan en het verstrekken van de uitkomsten van het onderzoek aan de jeugdige of zijn ouder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7.</text:p>
                </table:table-cell>
                <table:table-cell table:style-name="entry" table:number-rows-spanned="1" table:number-columns-spanned="1">
                  <text:p text:style-name="table_al">Het aanmerken van een ondertekend verslag (als bedoeld in artikel 8 van de verordening zorg voor jeugd) als aanvraag als de jeugdige of zijn ouders dat op het verslag hebben aangegev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8.</text:p>
                </table:table-cell>
                <table:table-cell table:style-name="entry" table:number-rows-spanned="1" table:number-columns-spanned="1">
                  <text:p text:style-name="table_al">Het achterwege laten van een gesprek als bedoeld in artikel 6 van de verordening zorg voor jeugd indien voldoende duidelijk is welke individuele voorziening aangewezen is opbasis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wijzing van de huisarts, medisch specialist of jeugdart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basis van het intake gesprek van de aldus betrokken zorgaanbieder;</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gesprekken of het onderzoek van het advies- en meldpunt huiselijk geweld en kindermishandel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Het zorgdragen voor de inzet van jeugdhulp na een verwijzing door de huisarts, medisch specialist of jeugdarts naar een jeugdhulpaanbieder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0.</text:p>
                </table:table-cell>
                <table:table-cell table:style-name="entry" table:number-rows-spanned="1" table:number-columns-spanned="1">
                  <text:p text:style-name="table_al">Het doen van steekproefsgewijs onderzoek naar de bestedingen van pgb’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19.11.</text:p>
                </table:table-cell>
                <table:table-cell table:style-name="entry" table:number-rows-spanned="1" table:number-columns-spanned="1">
                  <text:p text:style-name="table_al">Jeugdigen en ouders erop wijzen dat zij zich desgewenst kunnen laten bijstaan door een onafhankelijk vertrouwenspersoo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2.</text:p>
                </table:table-cell>
                <table:table-cell table:style-name="entry" table:number-rows-spanned="1" table:number-columns-spanned="1">
                  <text:p text:style-name="table_al">Overleg met bevoegd gezag van de school ingeval er een individuele voorziening wordt getroff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3.</text:p>
                </table:table-cell>
                <table:table-cell table:style-name="entry" table:number-rows-spanned="1" table:number-columns-spanned="1">
                  <text:p text:style-name="table_al">Indienen pro forma zienswijze naar aanleiding van een aanwijzing door de Minister</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9.14.</text:p>
                </table:table-cell>
                <table:table-cell table:style-name="entry" table:number-rows-spanned="1" table:number-columns-spanned="1">
                  <text:p text:style-name="table_al">Het doen van een verzoek tot onderzoek bij de Raad voor de Kinderbescherm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9.15.</text:p>
                </table:table-cell>
                <table:table-cell table:style-name="entry" table:number-rows-spanned="1" table:number-columns-spanned="1">
                  <text:p text:style-name="table_al">Voeren van overleg conform artikel 3.5, lid 1 Jeugdwet met de gecertificeerde instell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6.</text:p>
                </table:table-cell>
                <table:table-cell table:style-name="entry" table:number-rows-spanned="1" table:number-columns-spanned="1">
                  <text:p text:style-name="table_al">Het doen van een verzoek aan de Inspectie om een oordeel te geven over de beslissing van de jeugdhulpaanbieder</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19.17.</text:p>
                </table:table-cell>
                <table:table-cell table:style-name="entry" table:number-rows-spanned="1" table:number-columns-spanned="1">
                  <text:p text:style-name="table_al">Het horen door de kinderrechter ingeval van verlenen machtiging, spoedmachtiging of voorwaardelijke machtiging of ingeval van een vervallenverklaring op grond van artikel 6.1.7 Jeugdwe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8.</text:p>
                </table:table-cell>
                <table:table-cell table:style-name="entry" table:number-rows-spanned="1" table:number-columns-spanned="1">
                  <text:p text:style-name="table_al">Het vooraf inlichten van de jeugdige en zijn ouder over de te maken keuze voor een pgb dan wel een individuele voorziening in natura</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19.</text:p>
                </table:table-cell>
                <table:table-cell table:style-name="entry" table:number-rows-spanned="1" table:number-columns-spanned="1">
                  <text:p text:style-name="table_al">Verwerking en verstrekking van persoonsgegevens in kader van de uitvoering van de Jeugdwe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19.20.</text:p>
                </table:table-cell>
                <table:table-cell table:style-name="entry" table:number-rows-spanned="1" table:number-columns-spanned="1">
                  <text:p text:style-name="table_al">Melding van een jeugdige aan de verwijsindex</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De uitvoering van de Participatiewet (Pw), de Wet inkomensvoorziening oudere en gedeeltelijk arbeidsongeschikte werkloze werknemers (IOAW), Wet inkomensvoorziening oudere en gedeeltelijk arbeidsongeschikte gewezen zelfstandigen (IOAZ), en het Besluit bijstand-verlening zelfstandigen 2004 (Bbz) en de daarop gebaseerde Algemene Maatregelen van Bestuur, ministeriële regelingen, uitvoeringsregelingen en gemeentelijke verordeningen, waaronder de gemeentelijke minimaregel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0.1.</text:p>
                </table:table-cell>
                <table:table-cell table:style-name="entry" table:number-rows-spanned="1" table:number-columns-spanned="1">
                  <text:p text:style-name="table_al">Verlening, weigering, opschorting, herziening en intrekking algemene en bijzondere bijstan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2.</text:p>
                </table:table-cell>
                <table:table-cell table:style-name="entry" table:number-rows-spanned="1" table:number-columns-spanned="1">
                  <text:p text:style-name="table_al">Individuele inkomenstoesla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3.</text:p>
                </table:table-cell>
                <table:table-cell table:style-name="entry" table:number-rows-spanned="1" table:number-columns-spanned="1">
                  <text:p text:style-name="table_al">Individuele studietoesla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4.</text:p>
                </table:table-cell>
                <table:table-cell table:style-name="entry" table:number-rows-spanned="1" table:number-columns-spanned="1">
                  <text:p text:style-name="table_al">Verstrekking premie art. 10a, zesde lid, en artikel 31, tweede lid onder j</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5.</text:p>
                </table:table-cell>
                <table:table-cell table:style-name="entry" table:number-rows-spanned="1" table:number-columns-spanned="1">
                  <text:p text:style-name="table_al">Ondersteuning arbeidsinschakeling/leer- en werktrajec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6.</text:p>
                </table:table-cell>
                <table:table-cell table:style-name="entry" table:number-rows-spanned="1" table:number-columns-spanned="1">
                  <text:p text:style-name="table_al">Opdragen van een tegenprestati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7.</text:p>
                </table:table-cell>
                <table:table-cell table:style-name="entry" table:number-rows-spanned="1" table:number-columns-spanned="1">
                  <text:p text:style-name="table_al">Uitoefening bevoegdheid tot verreke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8.</text:p>
                </table:table-cell>
                <table:table-cell table:style-name="entry" table:number-rows-spanned="1" table:number-columns-spanned="1">
                  <text:p text:style-name="table_al">Ontheffing verplichting aanvaarding en behoud algemeen geaccepteerde arbeid/verrichting onbeloonde maatschappelijk nuttige werkzaamhed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9.</text:p>
                </table:table-cell>
                <table:table-cell table:style-name="entry" table:number-rows-spanned="1" table:number-columns-spanned="1">
                  <text:p text:style-name="table_al">Waarschuwing en oplegging bestuurlijke boet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0.</text:p>
                </table:table-cell>
                <table:table-cell table:style-name="entry" table:number-rows-spanned="1" table:number-columns-spanned="1">
                  <text:p text:style-name="table_al">Terugvordering en verhaal van bijstan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1.</text:p>
                </table:table-cell>
                <table:table-cell table:style-name="entry" table:number-rows-spanned="1" table:number-columns-spanned="1">
                  <text:p text:style-name="table_al">Vaststelling dat iemand uitsluiten in beschutte omgeving onder aangepaste omstandigheden mogelijkheden tot arbeidsparticipatie heef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2.</text:p>
                </table:table-cell>
                <table:table-cell table:style-name="entry" table:number-rows-spanned="1" table:number-columns-spanned="1">
                  <text:p text:style-name="table_al">Vaststelling doelgroep loonkostensubsidi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3.</text:p>
                </table:table-cell>
                <table:table-cell table:style-name="entry" table:number-rows-spanned="1" table:number-columns-spanned="1">
                  <text:p text:style-name="table_al">Vaststelling loonwaarde beschut werk</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4.</text:p>
                </table:table-cell>
                <table:table-cell table:style-name="entry" table:number-rows-spanned="1" table:number-columns-spanned="1">
                  <text:p text:style-name="table_al">Opleggen afstemmingsmaatregel</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5.</text:p>
                </table:table-cell>
                <table:table-cell table:style-name="entry" table:number-rows-spanned="1" table:number-columns-spanned="1">
                  <text:p text:style-name="table_al">Het doen van aangifte bij politie en Openbaar Ministerie in verband met misbruik of oneigenlijk gebruik van de Pw, IOAW, IOAZ en Bbz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6.</text:p>
                </table:table-cell>
                <table:table-cell table:style-name="entry" table:number-rows-spanned="1" table:number-columns-spanned="1">
                  <text:p text:style-name="table_al">Het indienen van een verzoek om toepassing van de schuldsaneringsregeling uit de te spreken zoals bedoeld in artikel 284, vierde lid Faillissementswe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7.</text:p>
                </table:table-cell>
                <table:table-cell table:style-name="entry" table:number-rows-spanned="1" table:number-columns-spanned="1">
                  <text:p text:style-name="table_al">Verlening, weigering, opschorting, herziening en intrekking van subsidies in het kader van re-integratie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8.</text:p>
                </table:table-cell>
                <table:table-cell table:style-name="entry" table:number-rows-spanned="1" table:number-columns-spanned="1">
                  <text:p text:style-name="table_al">Het afgeven van een verklaring als bedoeld in artikel 285, eerste lid sub e van de Faillissementswe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19.</text:p>
                </table:table-cell>
                <table:table-cell table:style-name="entry" table:number-rows-spanned="1" table:number-columns-spanned="1">
                  <text:p text:style-name="table_al">Het vertegenwoordigen van de gemeente bij de notaris bij het passeren of doorhalen van een hypotheekakt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20.</text:p>
                </table:table-cell>
                <table:table-cell table:style-name="entry" table:number-rows-spanned="1" table:number-columns-spanned="1">
                  <text:p text:style-name="table_al">Verstrekken van opdracht aan de sociaal rechercheur tot het instellen van een fraudeonderzoek</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21.</text:p>
                </table:table-cell>
                <table:table-cell table:style-name="entry" table:number-rows-spanned="1" table:number-columns-spanned="1">
                  <text:p text:style-name="table_al">Besluiten tot het verlenen, weigeren of beëindigen van schuldhulpverlening zoals bedoeld in de Wet gemeentelijke schuldhulpverlening (Wgs)</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22.</text:p>
                </table:table-cell>
                <table:table-cell table:style-name="entry" table:number-rows-spanned="1" table:number-columns-spanned="1">
                  <text:p text:style-name="table_al">Het aangaan en opzeggen van overeenkomsten in het kader van schuldhulpverle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0.23.</text:p>
                </table:table-cell>
                <table:table-cell table:style-name="entry" table:number-rows-spanned="1" table:number-columns-spanned="1">
                  <text:p text:style-name="table_al">Besluiten op basis van de Wet inburger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uitvoering van de Wet publieke gezondheid (Wpg), inclusief leefstijl,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uitvoering van de Wet kinderopvang en kwaliteitseisen peuterspeelzalen (Wkkp) en Wet OKE en kwaliteitseisen peuterspeelzalen, inclusief handhaving, kinderopvang, subs. psz en voor- en vroegschoolse educatie (VVE) en de daarop gebaseerde Algemene Maatregelen van Bestuur, ministeriële regelingen, uitvoeringsregelingen en gemeentelijke verorden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Besluiten op grond van de Regeling kinderopvang en buitenschoolse opvang alleenstaande ouders (Kopv)</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Besluiten op aanvraag om registratie van een kindercentrum, gastouderbureau, voorziening voor gastouderopvang of peuterspeelzaal zoals bedoeld in artikel 1.45 en 1.46 Wkk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Informeren van een houder van een kindercentrum, gastouderbureau of peuterspeelzaal over opname of wijziging van diens gegevens in het register zoals bedoeld in artikel 1.46, tweede lid en 1.47, tweede lid Wkkp</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Het nemen van een besluit tot handhaving van regelgeving neergelegd in de Wet kinderopvang en kwaliteitseisen peuterspeelzalen en aanverwante regel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Het verlengen van de geldigheidsduur van zeven dagen van een schriftelijk bevel door aangewezentoezichthouder (GGD) zoals bedoeld in artikel 1.65, vierde lid en 2.23, derde lid Wkkp</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Besluiten op aanvraag om het verlenen van een tegemoetkoming kinderopva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De uitvoering van de wet- en regelgeving op het gebied van onderwijs en leerlingenvervoer, schoolzwemmen, onderwijshuisvesting, Wet educatie beroepsonderwijs (volwasseneneduc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Uitvoeren van toezicht op de naleving van de Leerplichtwet en het besluiten op aanvraag om ontheffing op basis van de Leerplichtwe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Beslissen op aanvraag op basis van de Verordening leerlingenvervoer Edam-Volendam</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Uitvoering van de Verordening onderhuisvesting Edam-Volendam</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3.4.</text:p>
                </table:table-cell>
                <table:table-cell table:style-name="entry" table:number-rows-spanned="1" table:number-columns-spanned="1">
                  <text:p text:style-name="table_al">Uitvoeren van financiële regelingen op het gebied van onderwij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De uitvoering van de wet- en regelgeving op het gebied van sport- en speelruimte, sportaccommod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Uitvoeren Sportsubsidieregeling gemeente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Het opstellen van gebruiksroosters en de ingebruikgeving van overdekte sportaccommodaties, inclusief het sluiten van standaardhuurcontract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Het inschakelen van tijdelijk personeel ten behoeve van het schoonmaken of beheer van overdekte sportaccommodatie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4.4.</text:p>
                </table:table-cell>
                <table:table-cell table:style-name="entry" table:number-rows-spanned="1" table:number-columns-spanned="1">
                  <text:p text:style-name="table_al">De ingebruikgeving van sportvelden, inclusief het verlenen van toestemming voor onderverhuu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Uitvoering Besluit administratieve bepalingen inzake het wegverkeer, Regeling gehandicaptenparkeerkaart en Reglement verkeersregels en verkeerstekens en de Wegenverkeerswe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4.25.1.</text:p>
                </table:table-cell>
                <table:table-cell table:style-name="entry" table:number-rows-spanned="1" table:number-columns-spanned="1">
                  <text:p text:style-name="table_al">Afhandelen aanvragen om gehandicaptenparkeerkaar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5.2.</text:p>
                </table:table-cell>
                <table:table-cell table:style-name="entry" table:number-rows-spanned="1" table:number-columns-spanned="1">
                  <text:p text:style-name="table_al">Aanvragen medisch advies ten behoeve van een gehandicaptenparkeerkaar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toekennen en afwijzen van verzoeken om een gemeentelijke bijdrage ter bevordering van de leefbaarheid en sociale cohesie uit het product ‘burgerparticipatie’ tot een bedrag van ten hoogste € 500 per geval</text:p>
                </table:table-cell>
                <table:table-cell table:style-name="entry" table:number-rows-spanned="1" table:number-columns-spanned="1">
                  <text:p text:style-name="table_al">COÖRDINATOR</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AFDELING RUIMTELIJKE ONTWIKKE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cties ‘Omgevingsbeleid’ en ‘Bouwen en Milieu’</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strekken van informatie over de gebruiksmogelijkheden van grond en opstallen, inzake een bestemmingsplan, beheers-verordening, exploitatieplan of voorbereidingsbeslui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oeren van correspondentie over taken de afdeling betreffend waaronder subsidies monumenten en economische za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doen van mededelingen over categorieën van gevallen waarin de activiteiten genoemd in artikel 2.1 en 2.2 van de Wabo geen omgevingsvergunning vereist is</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oordelen van schetsplannen/principeaanvragen (verzoeken om vooroverle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waarmerken en publiceren van ruimtelijke plann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waarmerken en publiceren van het Manifest in het kader van het digitaliseren van ruimtelijke plann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verzoeken tot het aanpassen van een aanvraag om een vergunning (technische zaken, zoals tekeningen en constructiebereken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houden van een aanvraag om omgevingsvergun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verlengen van de beslistermijn op een aanvraag om een omgevingsvergun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kend maken van een beschikking van rechtsweg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aangaan van en het kennis geven over een overeenkomst over grondexploitatie zoals bedoeld in artikel 6.24 Wet ruimtelijke 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 het kader van het Besluit rijkssubsidiëring monume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Uitvoering Subsidieregeling gemeentelijke monumenten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nemen van besluiten op grond van de Erfgoedwet, Monumentenwet en erfgoed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Het nemen van besluiten en de administratieve afwikkeling daarvan binnen de reikwijdte en het subsidieplafond van de Subsidieregeling gemeentelijke monumenten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esluiten op aanvraag om een omgevingsvergunning zoals bedoeld in de Wabo, art. 2.1, lid 1 onder a, b, c, d, e, f, g en h., art. 3.10, lid 3, art. 2.2, lid 1, onder a, b, e, g en h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bouw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uitvoeren van een werk of werkzaamhed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brandveilig gebruik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4</text:p>
                </table:table-cell>
                <table:table-cell table:style-name="entry" table:number-rows-spanned="1" table:number-columns-spanned="1">
                  <text:p text:style-name="table_al">het oprichten of veranderen van een milieu-inricht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5</text:p>
                </table:table-cell>
                <table:table-cell table:style-name="entry" table:number-rows-spanned="1" table:number-columns-spanned="1">
                  <text:p text:style-name="table_al">het beperkt veranderen van de werking van een inricht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6</text:p>
                </table:table-cell>
                <table:table-cell table:style-name="entry" table:number-rows-spanned="1" table:number-columns-spanned="1">
                  <text:p text:style-name="table_al">het veranderen van een beschermd rijksmonument, provinciaal- of gemeentelijk monumen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7</text:p>
                </table:table-cell>
                <table:table-cell table:style-name="entry" table:number-rows-spanned="1" table:number-columns-spanned="1">
                  <text:p text:style-name="table_al">het slopen van een bouwwerk</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8</text:p>
                </table:table-cell>
                <table:table-cell table:style-name="entry" table:number-rows-spanned="1" table:number-columns-spanned="1">
                  <text:p text:style-name="table_al">aanleggen en veranderen van een we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9</text:p>
                </table:table-cell>
                <table:table-cell table:style-name="entry" table:number-rows-spanned="1" table:number-columns-spanned="1">
                  <text:p text:style-name="table_al">een uitrit naar de weg of verandering daarva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10</text:p>
                </table:table-cell>
                <table:table-cell table:style-name="entry" table:number-rows-spanned="1" table:number-columns-spanned="1">
                  <text:p text:style-name="table_al">het kappen van bomen of vellen van houtopstand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11</text:p>
                </table:table-cell>
                <table:table-cell table:style-name="entry" table:number-rows-spanned="1" table:number-columns-spanned="1">
                  <text:p text:style-name="table_al">het voeren van handelsreclam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4.12</text:p>
                </table:table-cell>
                <table:table-cell table:style-name="entry" table:number-rows-spanned="1" table:number-columns-spanned="1">
                  <text:p text:style-name="table_al">toestemmingen uit provinciale, gemeentelijke of waterschapsverordeningen, aangewezen via artikel 2.2, lid 2 van de Wabo.</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wijzigen of intrekken van een omgevingsvergunning of onderdelen daarva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overschrijven van een omgevingsvergunning op naam van een ander en het verlenen van toestemming aan een rechtspersoon om de omgevingsvergunning aan een andere rechtspersoon over te drag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Tijdelijke afwijking/ontheffing van bestemmingsplan zoals bedoeld in artikel 2.12 Wabo</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vragen van advies aan de welstands- en monumentencommiss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Beslissing over de welstan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besluiten op een aanvraag om vergunning om zich met een metaal­detector te bevinden op door het college aangewezen verboden terrei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oordeling van de hoogte van de aanneemsom dan wel, voor zover deze ontbreekt, de hoogte van de bouwkosten ter bepaling van de leges voor de omgevingsvergun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Goedkeuren van detail- en constructietekeningen en berekeningen met betrekking tot een aanvraag om een omgevingsvergun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erkzaamheden bouw- en woningtoezicht waaronder controle werkzaamheden, het in het terrein aanwijzen van de perceelsgrenzen, rooilijnen en het hoogtepeil, correspondentie over deze onderwerpen en het opvragen van gegevens namens de gemeent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nemen van besluiten betreffende de gelijkwaardigheid van het bepaalde in het Bouwbeslui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Het afhandelen van een sloopmelding en het opleggen van nadere voorwaarden zoals bedoeld in de artikelen 1.26 e.v. van het Bouwbesluit 2012</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afsluiten van een overeenkomst tot verhaal van toegekende planschade zoals bedoeld in artikel 6.1 Wet ruimtelijke 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nemen van besluiten op grond van de Leegstandwet (tijdelijke verhuur van een wo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Het toekennen van een verzoek om geen toepassing te geven aan een contractueel overeengekomen ‘anti-speculatiebeding’ indien er geen sprake is van winst bij verkoop</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Bevestiging melding in het kader van het Besluit brandveilig gebruik bouwwerken (Bouwbesluit 2012)</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Correspondentie inzake meldingen ex artikel 8.41 Wet milieubeheer, het bevestigen van een melding artikel 8.40 Wet milieubeheer (Activiteitenbesluit)</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Het stellen van maatwerkvoorschriften of nadere eisen zoals bedoeld in artikel 8:42 Wet milieubeheer</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aanwijzen van collectieve festiviteiten zoals bedoeld in artikel 4:2 Algemene plaatselijke verordening en artikel 2.17, 2.19 en 2.20 van het Activiteiten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afhandelen van kennisgevingen incidentele festiviteiten zoals bedoeld in artikel 4:3 Algemene plaatselijke verordening en artikel 2.17, 2.19 en 2.20 van het Activiteitenbesluit (12-dagenregel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Het besluiten op een aanvraag om ontheffing overige geluidhinder zoals bedoeld in artikel 4:6 Algemene plaatselijke verorde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verlenen van toestemming voor en correspondentie over het (ver)pachten van gron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verlenen van toestemming voor ingebruikname van grond (recognitie)</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verkopen en in eigendom doen overdragen van recognitiegrond (restgroen, snippergro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Ondertekeningsmandaat correspondentie over opties, verpachting en ingebruikgeving van grond</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et afhandelen van een melding lozen grondwater op grond van de Wet milieubeheer, de Waterwet en de Wet bodembescherming inclusief het opleggen van nadere voorschrift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Uitvoering Verordening naamgeving en nummering (adressen) gemeente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5.38.1</text:p>
                </table:table-cell>
                <table:table-cell table:style-name="entry" table:number-rows-spanned="1" table:number-columns-spanned="1">
                  <text:p text:style-name="table_al">Het beslissen op aanvragen inzake huisnummerwijzigingen of het ambtshalve nemen van een huisnummerbesluit</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Bevoegdheid tot direct handhavend optreden bij (preventie) controles in verband met een onveilige situatie</text:p>
                </table:table-cell>
                <table:table-cell table:style-name="entry" table:number-rows-spanned="1" table:number-columns-spanned="1">
                  <text:p text:style-name="table_al">MEDEWERKER</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FDELING OPENBARE 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cties ‘Werken en projecten’, ‘Operationele taken en ondersteuning’ en ‘Wijk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voering van de Aansluitverordening Edam-Volendam (aansluitvergunning riolering) toestemming aansluiting op gemeenteriool of wijziging daarv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voering van de Marktverordening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verlenen van een marktstandplaatsvergun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intrekken of schorsen van een vaste standplaatsvergunn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uitsluiten van een dagplaatshouder of standwerk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onmiddellijk (doen) verwijderen van een standplaatshoud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Het namens de gemeente innen van marktgeld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Uitvoering van de Havenverordening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beheer van de hav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afhandelen van reserveringen en annuler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namens de gemeente innen van havengeld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erhuren van visrecht zoals bedoeld in de Visserijwet 1963</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besluiten op een aanvraag om vergunning voor het doen verblijven van een woonschip (ligplaatsvergunning) zoals bedoeld in artikel 8 Havenverordening Edam-Volenda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uitvoeren van de Vergoedingenregeling oud papier Edam-Volendam</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sluiten van aansluitovereenkomsten op het gemeentelijke kabelnet zoals bedoeld in de algemene voorwaarden voor een individueel abonnement op levering van signalen via de Centrale Antenne-Inrichting te Edam-Volendam d.d. 1 januari 2003</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op grond van artikel 2:11 Algemene plaatselijke verordening houdende de afdoening van een aanvraag om een (omgevings)vergunning voor het aanleggen, beschadigen en veranderen van een weg (o.a. vergunning kabels en leidingen voor nutsbedrijven, ‘nutsvergun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door middel van een instemmingbesluit afdoen van een aanvraag voor het leggen van kabels en leidingen zoals bedoeld in artikel 5:2 Telecommunicatiewet en de Telecommunicatieverordening</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nemen van een verkeersbesluit zoals bedoeld in artikel 15 en artikel 18 Wegenverkeerswet 1994</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reffen van tijdelijke verkeersmaatregelen zoals bedoeld in artikel 17 Wegenverkeerswet 1994 en artikel 37 Besluit administratieve bepalingen inzake het wegverke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esluiten omtrent een verklaring van geen bedenkingen en besluiten op een aanvraag om een ontheffing zoals bedoeld in artikel 148 Wegenverkeerswet 1994 (wedstrijd met voertui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plaatsen van verkeerstekens, het uitvoeren van verkeersmaatregelen zoals bedoeld in artikel 34 Besluit administratieve bepalingen inzake het wegverke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besluiten op een aanvraag om een ontheffing ‘buitengewoon transport’ zoals bedoeld in artikel 149 Wegenverkeersweg 1994</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besluiten op een aanvraag om vergunning voor een invalideparkeerplaat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besluiten op een aanvraag om een parkeerontheffing of een ontheffing zwaar verkeer zoals bedoeld in artikel 87 Reglement verkeersregels en verkeerstekens 1990 (RVV 1990) in verbinding met artikel 149 Wegenverkeersweg 1994</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aanschrijven van derden in verband met beschadiging van gemeentelijk eigendommen (roerende en onroerende zaken) en het verhalen van deze schad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besluiten op een aanvraag om ontheffing van het verbod om reclamevoertuigen te parkeren op de openbare we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uiten op een aanvraag om ontheffing om een voertuig op een door het college aangewezen verboden weg te parkeren met het doel deze te koop aan te bied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besluiten op een aanvraag om ontheffing voor het parkeren van voertuigen ten behoeve van een autobedrijf</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besluiten op een aanvraag om ontheffing om een caravan, camper, aanhangwagen e.d. langer dan de toegestane tijd te plaatsen op een door het college aangewezen verboden we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namens de gemeente doen van aangifte bij politie en justi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op naam laten zetten en overschrijven van (bedrijfs)voertuigen en tractiemiddelen en het aanschaffen en (doen) (de)monteren van tags ten behoeve van rittenregistratie</text:p>
                </table:table-cell>
                <table:table-cell table:style-name="entry" table:number-rows-spanned="1" table:number-columns-spanned="1">
                  <text:p text:style-name="table_al">COÖRDINATOR</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FDELING BEDRIJFSVO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cties ´Informatievoorziening´, ´Facilitair´, ‘Beleid en Belastingen’ en ‘Beheer’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 Informatie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ekenen voor ontvangst bij aanbieding van aangetekende stukken, pakketten, deurwaardersexploten en gerechtelijke stuk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opmaken van een verklaring van vernietiging, vervanging, overbrenging of vervreemding van archiefbescheid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vervreemden van archiefbescheiden</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stellen van beperkingen aan de openbaarheid van archiefbescheiden zoals bedoeld in artikel 15, eerste lid van de Archiefwet 1995</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De uitvoering van de Wet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Het houden van een geautomatiseerde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Het zorgdragen dat brondocumenten waaraan een in de basisregistratie opgenomen gegeven is ontleend, blijvend bewaard word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Het zorgdragen voor een goede beschikbaarheid, werking en beveiliging van de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Het onderhouden dan wel doen onderhouden van het berichtenverkeer met de Landelijke Voorziening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Het ontvangen, doorgeleiden en afhandelen van melding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Het jaarlijks controleren van de inrichting en de werking van de basisregistratie alsmede de verwerking van gegevens in de basisregistratie</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GEG.BEH. BAG</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voering Wet kenbaarheid publiekrechtelijke beperkingen (Wkpb)</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Toetsen brondocumenten aan vereisten voor inschrijving</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Inschrijven van documenten in het register en het opnemen van gegevens daarover in de reg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Inschrijven van documenten in het register en het opnemen van gegevens daarover in de reg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Plaatsen van aantekeningen op het brondocument</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Het verwerken kadastrale mutaties in de admin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8</text:p>
                </table:table-cell>
                <table:table-cell table:style-name="entry" table:number-rows-spanned="1" table:number-columns-spanned="1">
                  <text:p text:style-name="table_al">Het waarmerken afschriften van brondocumenten, waarbij publiekrechtelijke beperkingen zijn opgelegd</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9</text:p>
                </table:table-cell>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0</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1</text:p>
                </table:table-cell>
                <table:table-cell table:style-name="entry" table:number-rows-spanned="1" table:number-columns-spanned="1">
                  <text:p text:style-name="table_al">Het herstellen fouten en doorvoeren van correcties</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6.12</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GEG.BEH. WKPB</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Uitvoering Wet basisregistratie grootschalige topografie</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Het zorgdragen voor afstemming met andere in de Wet basisregistratie grootschalige topografie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Het voldoen aan de kwaliteitseisen, gesteld in de catalogus als bedoeld in artikel 4 van de Wet basisregistratie grootschalige topografie, bij het leveren van een geografisch gegeven</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4</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asisregistratie grootschalige topografie worden gesteld</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5</text:p>
                </table:table-cell>
                <table:table-cell table:style-name="entry" table:number-rows-spanned="1" table:number-columns-spanned="1">
                  <text:p text:style-name="table_al">Het na ontvangst van een melding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ext:p text:style-name="table_al">7.7.6</text:p>
                </table:table-cell>
                <table:table-cell table:style-name="entry" table:number-rows-spanned="1" table:number-columns-spanned="1">
                  <text:p text:style-name="table_al">Het jaarlijks verrichten van een onderzoek naar de uitvoering van de krachtens de Wet basisregistratie grootschalige topografie geldende verplichtingen</text:p>
                </table:table-cell>
                <table:table-cell table:style-name="entry" table:number-rows-spanned="1" table:number-columns-spanned="1">
                  <text:p text:style-name="table_al">GEG.BEH.BG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 Facilitair</text:span>
                  </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op naam laten zetten en overschrijven van (bedrijfs)voertuigen en tractiemiddelen en het aanschaffen en (doen) (de)monteren van tags ten behoeve van rittenregistratie</text:p>
                </table:table-cell>
                <table:table-cell table:style-name="entry" table:number-rows-spanned="1" table:number-columns-spanned="1">
                  <text:p text:style-name="table_al">COÖRDINATOR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ies Beleid en Belastingen en 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sluiten over het aangaan en formeel afwikkelen van overeenkomsten inzake vaste geldleningen, kasgeldleningen, rekening-courantovereenkomsten banken, rekening-courantovereenkomsten gesubsidieerde instellingen en belegging overtollige middelen met inachtneming treasurystatuu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Saldobevestiging hypothecaire en andere verstrekte geldlen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vragen van gegevens over en aanschrijven van achterstallige betalers (herinneringen en aanmaningen zoals bedoeld in art. 4.112 Algemene wet bestuursrecht) en het stuiten van verjaring zoals bedoeld in art. 4:106 Algemene wet bestuursre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en van openstaande posten bij curator in geval van faillissement of bij een gerechtsdeurwaarder of incassobureau ter invorder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verzorgen van de periodieke BTW-aangift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verzorgen van declaraties van het BTW-compensatiefond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Besluiten over oninbaarverklaring van andere posten dan belastingen tot een bedrag van maximaal € 500,- per geva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Besluiten over het afsluiten van overeenkomsten over uitbesteding van geautomatiseerde verwerk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De uitvoering van de debiteurenadministratie, het verlenen van uitstel van betaling en het treffen van betalingsregelingen naar aanleiding van verleende of geleverde dienst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uitvoeren van crediteurenadministrati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19.1</text:p>
                </table:table-cell>
                <table:table-cell table:style-name="entry" table:number-rows-spanned="1" table:number-columns-spanned="1">
                  <text:p text:style-name="table_al">Het uitbetalen van toegezegde subsidies conform geldende subsidieregel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verstrekken van opgaven over verzekeringen door de gemeente en het verrichten van alle handelingen ter vrijwaring van kosten die verzekerd zijn, waaronder het aansprakelijk stellen van derden en aansprakelijkstelling voor herstel van schade door derden aan gemeente-eigendomm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esluiten tot het afhandelen van schadeclaims tot een bedrag van € 2.500,-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De uitvoering van schadeafwikkeling; correspondentie met betrekking tot verzekering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dracht geven aan deskundigen tot het opstellen van controle-rapporten en officiële accountantsverklar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vragen van gegevens inzake de Wet waardering onroerende zak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Aangaan van overeenkomsten met kermisexploitant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Besluiten over oninbaarheid van gemeentebelastingen tot een bedrag van € 1.000 per aansla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Besluiten op administratief beroep op een afwijzende beschikking op een verzoek om kwijtschelding van gemeentelijke belasting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Het starten van een invorderingsprocedure door middel van een privaatrechtelijk dwangbevel met betrekking tot het innen van een dwangsom zoals bedoeld in art. 4:114 Algemene wet bestuursrecht</text:p>
                </table:table-cell>
                <table:table-cell table:style-name="entry" table:number-rows-spanned="1" table:number-columns-spanned="1">
                  <text:p text:style-name="table_al">AFDELINGSHOOFD</text:p>
                </table:table-cell>
              </table:table-row>
            </table:table>
            <text:p text:style-name="table_bottom"/>
          </text:section>
        </text:section>
        <text:section text:name="bijlage_id1-3-2-5" text:style-name="bijlage">
          <text:p text:style-name="bijlage_top"/>
          <text:p text:style-name="hoofdstuk_kop"><text:span text:style-name="label"> Toelichting </text:span> <text:span text:style-name="nr"/> </text:p>
          <text:p text:style-name="al">Mandaat is gericht op het bevorderen van de doelmatigheid en de snelheid van handelen van de bestuursorganen van de gemeente. Met deze regeling kan getoetst worden of de gemandateerde wel bevoegdelijk namens de mandaatgever optreedt en of een besluit rechtmatig is genomen. Dit is zowel extern van belang (burger, bedrijf, instantie, rechter) als intern (accountant, interne controle). Het instrument ‘mandaat’ is daarmee onmisbaar in de gemeentelijke praktijk. </text:p>
          <text:p text:style-name="al"/>
          <text:p text:style-name="al">Mandaatverlening houdt in, dat uit naam van iemand anders publiekrechtelijke besluiten worden genomen. Dit betreft in de praktijk voornamelijk de besluiten van het college van burgemeester en wethouders en de burgemeester. Er vindt geen verschuiving van bevoegdheden plaats. Voor mandaatverlening is geen wettelijke grondslag nodig. Mandaat is toegestaan tenzij bij wettelijk voorschrift anders is bepaald of als de aard van de bevoegdheid zich tegen de mandaatverlening verzet (artikel 10:3, eerste lid Algemene wet bestuursrecht).</text:p>
          <text:p text:style-name="al"/>
          <text:p text:style-name="al">Zo kan een burgemeester zijn bevoegdheid voor het geven van bepaalde noodbevelen niet mandateren en kan de positie van de gemandateerde een belemmering vormen. Enerzijds als hij belanghebbende is bij het besluit en anderzijds als de bevoegdheid waar het om gaat niet in zijn normale taakuitoefening past. Het nemen van bijvoorbeeld een besluit op grond van de Erfgoedwet kan wel worden gemandateerd, maar niet aan het hoofd van de afdeling Financiën. Om die reden is van belang dat via een organisatieverordening of anderszins duidelijk is hoe de ambtelijke organisatie is ingericht. In de considerans van de regeling, de aanhef waarin de beweegreden staat, wordt dan ook verwezen naar de organisatiestructuur van Edam-Volendam.</text:p>
          <text:p text:style-name="al"/>
          <text:p text:style-name="al">Het college van burgemeester en wethouders en de burgemeester blijven zelf ook bevoegd en kunnen instructies en aanwijzingen geven over het gebruik van het mandaat. De wetgever gaat ervan uit dat er een ondergeschiktheidsrelatie is waardoor er vanuit de hiërarchie al instructies en aanwijzingen gegeven kunnen worden. In Edam-Volendam betreft dit de hiërarchische lijn: secretaris, directeur (directie), afdelingshoofd, coördinator, medewerker. </text:p>
          <text:p text:style-name="al"/>
          <text:p text:style-name="al">Wanneer er – bij wijze van uitzondering – geen hiërarchische ondergeschiktheidsverhouding is bij het gebruik van de mandaatbevoegdheid, moet er sprake zijn van instemming (artikel 10:4 Algemene wet bestuursrecht). Dit betekent, dat bijvoorbeeld via een overeenkomst, kenbaar wordt gemaakt, dat de niet-ondergeschikten verantwoordelijkheid dragen voor de uitgeoefende bevoegdheden als ook de onderwerping aan de verplichtingen die uit de Algemene wet bestuursrecht voortvloeien, waaronder de gegeven instructies en aanwijzingen van de mandaatgever. Gedacht kan worden aan taken in het sociaal domein die door externen namens de gemeente worden verricht of de taken die door de Regionale Omgevingsdienst voor en namens de gemeente worden uitgevoerd.</text:p>
          <text:p text:style-name="al"/>
          <text:p text:style-name="al">Het merendeel van de gemeentelijke bevoegdheden is in deze regeling opgenomen, maar zij is niet uitputtend. Er zijn ook aparte mandaatbesluiten voor specifieke doeleinden, zoals voor de hierboven genoemde situatie waarbij er externen in het spel zijn.</text:p>
          <text:p text:style-name="al">In deze regeling wordt mandaat op het hiërarchieke niveau verleend. Het interne functieboek kent aan elk niveau één of meer functies toe. Hierdoor is iedere persoon die een bepaalde functie bekleedt – gekoppeld aan een hiërarchisch niveau binnen de directie, een afdeling of de eenheid Beleid en regie – automatisch gemandateerd. Doordat bij de ondertekening van een besluit in mandaat naam en functie wordt opgegeven, wordt extern duidelijk op welk niveau de mandaatbesluiten genomen zijn (artikel 10:11 Algemene wet bestuursrecht).</text:p>
          <text:p text:style-name="al"/>
          <text:p text:style-name="al">Mandaat kan ook op persoon worden verleend, bijvoorbeeld als een tijdelijke plaatsvervanger wordt aangewezen. </text:p>
          <text:p text:style-name="al"/>
          <text:p text:style-name="al">Over het mandaatregister kan in zijn algemeenheid worden opgemerkt dat de bevoegdheden zo laag mogelijk – gedifferentieerd per afdeling – in de organisatie zijn neergelegd. De gemeente Edam-Volendam hanteert de uitgangspunten van integraal management als sturingsfilosofie. Dat houdt in dat verantwoordelijkheden zo laag mogelijk in de organisatie worden gelegd, waarbij de integraal managers en de onder hen ressorterende functionarissen over die bevoegdheden moet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
          <text:span text:style-name="nadrukvet">Artikelsgewijs</text:span>
        </text:p>
          <text:p text:style-name="al"/>
          <text:p text:style-name="al">Artikel 1</text:p>
          <text:p text:style-name="al">In de begripsomschrijvingen is de structuur van de interne organisatie verwerkt. Omdat de ‘hulpofficier van justitie’ en de ‘secretaris van de bezwaarschriftencommissie’ geen ondergeschiktheidsrelatie hebben (artikel 10:4 Algemene wet bestuursrecht), en bij wet is bepaald dat de ‘gegevensbeheerder BAG en Wkpb’ benoemd moeten zijn, worden deze begrippen omschreven.</text:p>
          <text:p text:style-name="al"/>
          <text:p text:style-name="al">De term ‘budgethouder’ is opgenomen om aan te geven wat de bevoegdheden zijn van de personen die – bij apart besluit – als zodanig zijn aangewezen. Een budgethouder heeft volmacht om louter privaatrechtelijke rechtshandelingen te verrichten die daarmee, doorgaans ook als gemandateerde, betrokken is bij de publiekrechtelijke besluitvorming. Een voorbeeld: de gemandateerde die bevoegd is om de Jeugdwet uit te voeren, zal ook overeenkomsten en dergelijke met een leverancier of aanbieder moeten kunnen sluiten om daadwerkelijk een individuele voorziening op het gebied van jeugdhulp aan een aanvrager te kunnen verstrekken. In deze regeling wordt de, in de Budgethoudersregeling Edam-Volendam ook voorkomende aanduiding ‘deelbudgetbeheerder’ en ‘budgetbeheerder’ alsmede ‘deelbudgethouder’ gelijkgesteld waardoor in deze regeling slechts één aanduiding gebruikt hoeft te worden. </text:p>
          <text:p text:style-name="al"/>
          <text:p text:style-name="al">Artikel 2</text:p>
          <text:p text:style-name="al">Aan de mandaatregeling is het bevoegdhedenregister onlosmakelijk verbonden. Hierin zijn per afdeling de bevoegdheden opgenomen. De achterliggende wetsartikelen zijn voor de overzichtelijkheid zoveel mogelijk weggelaten indien de bevoegdheid helder genoeg is omschreven.</text:p>
          <text:p text:style-name="al"/>
          <text:p text:style-name="al">Soms wordt begonnen met een algemene omschrijving waarbij het afdelingshoofd bevoegd is, waarna de concrete invulling voor afdelingshoofd, coördinator of medewerker volgt. Een voorbeeld: het afdelingshoofd (van de afdeling Samenleving) heeft in het register een algemeen mandaat voor de uitvoering van de Wet maatschappelijke ondersteuning , terwijl de coördinator (van de sectie Breed sociaal loket), meer concreet, mandaat krijgt om te besluiten tot verstrekking van tijdelijke maatwerkvoorzieningen in spoedeisende gevallen. Met dit systeem wordt voorkomen dat een vertraging in de besluitvorming ontstaat als – onverhoopt – een meer concrete bevoegdheid per abuis niet is vermeld.</text:p>
          <text:p text:style-name="al"/>
          <text:p text:style-name="al">Artikel 3, eerste lid</text:p>
          <text:p text:style-name="al">Mandaat om uit naam van het college van burgemeester en wethouders of de burgemeester een publiekrechtelijk besluit te nemen is een vorm van <text:span text:style-name="nadrukcur">machtiging</text:span>. In het privaatrecht wordt gesproken van het verlenen van <text:span text:style-name="nadrukcur">volmacht</text:span> om een privaatrechtelijke rechtshandeling te verrichten. Voor het verrichten van feitelijke handelingen wordt de term <text:span text:style-name="nadrukcur">machtiging</text:span> gebruikt. </text:p>
          <text:p text:style-name="al"/>
          <text:p text:style-name="al">Dit artikel is opgenomen omdat de reikwijdte van de regeling zowel bestuursrechtelijke, privaatrechtelijke en feitelijke handelingen omvat. </text:p>
          <text:p text:style-name="al"/>
          <text:p text:style-name="al">Artikel 3, derde lid</text:p>
          <text:p text:style-name="al">De aard van de bevoegdheid kan zich bijvoorbeeld verzetten als de bevoegdheid waar het om gaat niet in de normale taakuitoefening van de gemandateerde past. Om die reden is belangrijk dat ook naar buiten toe duidelijk is hoe de interne organisatie is ingedeeld. De organisatiestructuur met alle taken is opgenomen in het op 22 september 2015 vastgestelde document ‘Fijnstructuur voor de nieuwe gemeente Edam-Volendam’ die nadien is geactualiseerd op 14 mei 2019. Het register van de Mandaatregeling Edam-Volendam is ingedeeld conform deze nieuwe organisatie-indeling.</text:p>
          <text:p text:style-name="al"/>
          <text:p text:style-name="al">Artikel 3, vijfde lid</text:p>
          <text:p text:style-name="al">Deze bepaling is opgenomen om te borgen dat bij de voorbereiding en besluitvorming in mandaat tenminste twee personen betrokken zijn.</text:p>
          <text:p text:style-name="al"/>
          <text:p text:style-name="al">Artikel 4, tweede lid, onder a</text:p>
          <text:p text:style-name="al">Besluiten op bezwaar zijn voorbehouden aan het college. Uit jurisprudentie volgt namelijk dat deze besluiten in de directe invloedssfeer van het bestuursorgaan moeten blijven (ABRvS 4-4-2007, AB 2007/196 en JB 2007/101).</text:p>
          <text:p text:style-name="al"/>
          <text:p text:style-name="al">Artikel 4, tweede lid, onder c</text:p>
          <text:p text:style-name="al">Mandaatverlening moet uit een oogpunt van rechtszekerheid voldoende duidelijk zijn. De jurisprudentie heeft verschillende malen een streep gezet door mandaatverleningen die te vage criteria gebruiken of te veel aan het oordeel van de gemandateerde overlieten. In strijd met rechtszekerheid is een regeling die inhoudt dat een gemandateerde geen gebruik van het mandaat mag maken als een zaak ‘gevoelig’ ligt (ABRvS 26-06-2002, ECLI:NL:RVS:2002:AE4636 , JB 2002/230 en ABRvS 6-8-2003, ECLI:NL:RVS:2003:AI0781, JB 2003, 309). Er moeten duidelijke criteria zijn wanneer wel en geen gebruik van het mandaat mag worden gemaakt (ABRvS 25-2-2004, ECLI:NL:RVS:2004:AO4363, AB 2004/216 en ABRvS 26-6-2002, ECLI:NL:RVS:2002:AE4636, JB 2002/230). Om – met inachtneming van deze jurisprudentie – toch zo duidelijk mogelijk kenbaar te maken wat de reikwijdte van de bevoegdheid is, wordt met onderdeel c invulling gegeven aan het begrip ‘gevoeligheid’ . </text:p>
          <text:p text:style-name="al"/>
          <text:p text:style-name="al">Het doel van een mandaatregeling is om efficiënt en effectief besluiten te nemen die intern (zoals door de accountant) en extern (zoals door een aanvrager) op rechtmatigheid te toetsen zijn. Artikel 4, en dan met name het tweede lid, bepaalt wanneer er géén gebruik van de mandaatbevoegdheid mag worden gemaakt. Hoewel de indicatoren zoveel mogelijk omschreven zijn, blijft politieke sensitiviteit nodig. De regeling gaat uit van een gezonde werkrelatie waarbij de gemandateerde, leidinggevende en de mandaatgever elkaar het vertrouwen geven en elkaar op de hoogte houden over zaken die spelen. Dit is met name van belang bij politiek gevoelige kwesties. </text:p>
          <text:p text:style-name="al"/>
          <text:p text:style-name="al">Artikel 5</text:p>
          <text:p text:style-name="al">Zowel de mandaatgever als de gemandateerde kunnen plaatsvervangers aanwijzen waardoor de continuïteit in de besluitvorming gewaarborgd blijft. Uit het hiërarchieke organisatiesysteem vloeit voort dat een hoger geplaatste functionaris automatisch een plaatsvervanger is, tenzij bij apart besluit een ander is aangewezen. Zoals eerder aangegeven, kunnen plaatsvervangers op functie worden aangewezen of in persoon.</text:p>
          <text:p text:style-name="al"/>
          <text:p text:style-name="al">Artikel 6</text:p>
          <text:p text:style-name="al">Uit artikel 10:6 van de Algemene wet bestuursrecht vloeit reeds voort dat de mandaatgever instructies kan geven bij en inlichtingen kan vragen over het gebruik van de bevoegdheid. Dit artikel regelt expliciet dat deze informatieplicht een onderdeel vormt van het directie- en managementoverleg en het college.</text:p>
          <text:p text:style-name="al"/>
          <text:p text:style-name="al">Artikel 7</text:p>
          <text:p text:style-name="al">De Algemene wet bestuursrecht schrijft niet voor dat besluiten ondertekend moeten worden. Wel behoort de gemeente te kunnen aantonen dat een besluit daadwerkelijk is genomen. Een ondertekening is daarom wel aan te raden. Om die reden regelt dit artikel dat officiële besluiten, privaatrechtelijke rechtshandelingen en officiële standpunten van de gemeente ondertekend worden, en wel door degene die het besluit in mandaat genomen heeft.</text:p>
          <text:p text:style-name="al"/>
          <text:p text:style-name="al">Ofschoon het college in de praktijk doorgaans zelf haar besluiten ondertekent, hebben de secretaris en de directeur, vanwege de doelmatigheid en snelheid die soms nodig is, een ondertekeningsmandaat voor het ondertekenen van stukken die van het college uitgaan. Dit kan bijvoorbeeld een brief zijn die de bekendmaking van een collegebesluit bevat (artikel 59a Gemeentewet). </text:p>
          <text:p text:style-name="al"/>
          <text:p text:style-name="al">Andere correspondentie, zoals berichten van ontvangst, een begeleidend schrijven et cetera hoeven niet per se ondertekend te worden. Als dit wel gebeurt, mag dit door een medewerker geschieden.</text:p>
          <text:p text:style-name="al"/>
          <text:p text:style-name="al">Artikel 8</text:p>
          <text:p text:style-name="al">Wanneer een besluit in mandaat wordt genomen, moet dit uit de ondertekening blijken. Daarom moet de naam én functie van de gemandateerde worden vermeld.</text:p>
          <text:p text:style-name="al"/>
          <text:p text:style-name="al">Artikel 9</text:p>
          <text:p text:style-name="al">De publiekrechtelijke bevoegdheid ‘mandaat’ en privaatrechtelijke bevoegdheden ‘volmacht’ en ‘machtiging’ worden in juridische zin onderscheiden. Zie ook artikel 2, eerste lid. Alleen is in praktische zin de term ‘mandaatregeling’ ingeburgerd. Daarom vermeldt het opschrift de aanduiding ´Besluit mandaat, volmacht en machtiging Edam-Volendam´, en wordt de verkorte aanduiding ‘Mandaatregeling Edam-Volendam’ als citeertitel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929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dam-Volendam</meta:user-defined>
    <meta:user-defined meta:name="OVERHEID.Informatietype/DC.type">officiële publicatie</meta:user-defined>
    <meta:user-defined meta:name="OVERHEIDgvop.Informatietype/DC.type">Overige besluiten van algemene strekking</meta:user-defined>
    <meta:user-defined meta:name="OVERHEID.Gemeente/DCTERMS.publisher">Edam-Volendam</meta:user-defined>
    <meta:user-defined meta:name="OVERHEID.Gemeente/OVERHEID.authority">Edam-Volendam</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fdeling 10.1.1 van de Algemene wet bestuursrecht]|[1.0:c:BWBR0005537&amp;afdeling=10.1.1&amp;g=2020-04-01</meta:user-defined>
    <meta:user-defined meta:name="OVERHEIDop.referentienummer">D-1715759/D-ADV-1904873</meta:user-defined>
    <meta:user-defined meta:name="DCTERMS.abstract">Dit is het algemene bevoegdhedenregister voor de interne organisatie van de gemeente Edam-Volendam (mandaat, volmacht en machtiging). Deze regeling is niet uitputtend.</meta:user-defined>
    <meta:user-defined meta:name="DCTERMS.alternative">Mandaatregeling gemeente Edam-Volendam</meta:user-defined>
    <dc:language>nl</dc:language>
    <meta:user-defined meta:name="OVERHEID.Gemeente/DC.spatial">Edam-Volendam</meta:user-defined>
    <meta:user-defined meta:name="DC.title">Besluit van het college van burgemeester en wethouders en de burgemeester van de gemeente Edam-Volendam houdende de vaststelling van het Besluit mandaat, volmacht en machtiging gemeente Edam-Volendam (Algemene mandaatregeling gemeente Edam-Volendam)</meta:user-defined>
    <meta:user-defined meta:name="DCTERMS.W3CDTF/DCTERMS.available">2020-04-16</meta:user-defined>
    <meta:user-defined meta:name="DCTERMS.W3CDTF/OVERHEIDop.jaargang">2020</meta:user-defined>
    <meta:user-defined meta:name="OVERHEIDop.publicationIssue">99292</meta:user-defined>
    <meta:user-defined meta:name="OVERHEIDop.betreftRegeling">CVDR639492_1</meta:user-defined>
    <meta:user-defined meta:name="OVERHEIDop.GmbID/DC.identifier">gmb-2020-99292</meta:user-defined>
    <meta:user-defined meta:name="xs:date/OVERHEIDop.startdatum">2020-04-17</meta:user-defined>
    <meta:user-defined meta:name="OVERHEIDop.versieInformatie"/>
  </office:meta>
</office:document-meta>
</file>