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omgevingsvergunning buiten behandeling gelaten, Veldstraat 4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realiseren van een tijdelijke inrit met   duiker, Veldstraat 4, 4033 AK Lienden (08-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911</meta:user-defined>
    <dc:language>nl</dc:language>
    <meta:user-defined meta:name="OVERHEID.EPSG28992/DC.spatial">165061 437855</meta:user-defined>
    <meta:user-defined meta:name="DC.title">Aaanvraag omgevingsvergunning buiten behandeling gelaten, Veldstraat 4 in Lienden</meta:user-defined>
    <meta:user-defined meta:name="OVERHEID.PostcodeHuisnummer/OVERHEIDop.postcodeHuisnummer">4033AK 4</meta:user-defined>
    <meta:user-defined meta:name="OVERHEIDop.straatnaam">Veldstraat</meta:user-defined>
    <meta:user-defined meta:name="OVERHEIDop.woonplaats">Lienden</meta:user-defined>
    <meta:user-defined meta:name="DCTERMS.W3CDTF/DCTERMS.available">2020-01-15</meta:user-defined>
    <meta:user-defined meta:name="DCTERMS.W3CDTF/OVERHEIDop.jaargang">2020</meta:user-defined>
    <meta:user-defined meta:name="OVERHEIDop.publicationIssue">9929</meta:user-defined>
    <meta:user-defined meta:name="OVERHEIDop.GmbID/DC.identifier">gmb-2020-9929</meta:user-defined>
    <meta:user-defined meta:name="OVERHEIDop.versieInformatie"/>
  </office:meta>
</office:document-meta>
</file>