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8830 - Gemeente Stadskanaal – Melding Activiteitenbesluit, Mussel-A-kanaal OZ 16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Mussel-A-kanaal OZ 16 in Mussel, het bouwen van een opslagloods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928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8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8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8830</meta:user-defined>
    <dc:language>nl</dc:language>
    <meta:user-defined meta:name="OVERHEID.EPSG28992/DC.spatial">266824.094 552730.375</meta:user-defined>
    <meta:user-defined meta:name="DC.title">Z-20-068830 - Gemeente Stadskanaal – Melding Activiteitenbesluit, Mussel-A-kanaal OZ 16 in Mussel</meta:user-defined>
    <meta:user-defined meta:name="OVERHEID.PostcodeHuisnummer/OVERHEIDop.postcodeHuisnummer">9584TD 16</meta:user-defined>
    <meta:user-defined meta:name="OVERHEIDop.straatnaam">Mussel-A-kanaal OZ</meta:user-defined>
    <meta:user-defined meta:name="OVERHEIDop.woonplaats">Muss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87</meta:user-defined>
    <meta:user-defined meta:name="OVERHEIDop.GmbID/DC.identifier">gmb-2020-99287</meta:user-defined>
    <meta:user-defined meta:name="OVERHEIDop.versieInformatie"/>
  </office:meta>
</office:document-meta>
</file>