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9630 - Gemeente Stadskanaal - Verleend: omgevingsvergunning voor het kappen van een eik en een kastanje, Horsten 5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is de volgende omgevingsvergunning verleend: Horsten 53, 9581 TC Musselkanaal, het kappen van een eik en een kastanje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28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9630</meta:user-defined>
    <dc:language>nl</dc:language>
    <meta:user-defined meta:name="OVERHEID.EPSG28992/DC.spatial">264367.469 551604.188</meta:user-defined>
    <meta:user-defined meta:name="DC.title">Z-20-069630 - Gemeente Stadskanaal - Verleend: omgevingsvergunning voor het kappen van een eik en een kastanje, Horsten 53 in Musselkanaal</meta:user-defined>
    <meta:user-defined meta:name="OVERHEID.PostcodeHuisnummer/OVERHEIDop.postcodeHuisnummer">9581TC 53</meta:user-defined>
    <meta:user-defined meta:name="OVERHEIDop.straatnaam">Horsten</meta:user-defined>
    <meta:user-defined meta:name="OVERHEIDop.woonplaats">Musselkanaa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84</meta:user-defined>
    <meta:user-defined meta:name="OVERHEIDop.GmbID/DC.identifier">gmb-2020-99284</meta:user-defined>
    <meta:user-defined meta:name="OVERHEIDop.versieInformatie"/>
  </office:meta>
</office:document-meta>
</file>