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 aan de voorzijde Hondsbosseweg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bosseweg 6 </text:p>
                <text:p text:style-name="al">Zaaknummer : Z/2020/326107 </text:p>
                <text:p text:style-name="al">Omschrijving : uitbreiden van de woning aan de voorzijde </text:p>
                <text:p text:style-name="al">Ontvangstdatum: 7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928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8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8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6107</meta:user-defined>
    <dc:language>nl</dc:language>
    <meta:user-defined meta:name="OVERHEID.EPSG28992/DC.spatial">104764.046 501673.579</meta:user-defined>
    <meta:user-defined meta:name="DC.title">Aanvraag omgevingsvergunning, uitbreiden van de woning aan de voorzijde Hondsbosseweg 6, te Heemskerk.</meta:user-defined>
    <meta:user-defined meta:name="OVERHEID.PostcodeHuisnummer/OVERHEIDop.postcodeHuisnummer">1969MA 6</meta:user-defined>
    <meta:user-defined meta:name="OVERHEIDop.straatnaam">Hondsbosseweg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282</meta:user-defined>
    <meta:user-defined meta:name="OVERHEIDop.GmbID/DC.identifier">gmb-2020-99282</meta:user-defined>
    <meta:user-defined meta:name="OVERHEIDop.versieInformatie"/>
  </office:meta>
</office:document-meta>
</file>