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9176 - Gemeente Stadskanaal - Verleend: omgevingsvergunning voor het kappen van een eik, Peellaan 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is de volgende omgevingsvergunning verleend: Peellaan 13, 9501 PK Stadskanaal, het kappen van een eik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28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8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8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9176</meta:user-defined>
    <dc:language>nl</dc:language>
    <meta:user-defined meta:name="OVERHEID.EPSG28992/DC.spatial">260224.719 557584.813</meta:user-defined>
    <meta:user-defined meta:name="DC.title">Z-20-069176 - Gemeente Stadskanaal - Verleend: omgevingsvergunning voor het kappen van een eik, Peellaan 13 in Stadskanaal</meta:user-defined>
    <meta:user-defined meta:name="OVERHEID.PostcodeHuisnummer/OVERHEIDop.postcodeHuisnummer">9501PK 13</meta:user-defined>
    <meta:user-defined meta:name="OVERHEIDop.straatnaam">Peellaan</meta:user-defined>
    <meta:user-defined meta:name="OVERHEIDop.woonplaats">Stadskanaa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80</meta:user-defined>
    <meta:user-defined meta:name="OVERHEIDop.GmbID/DC.identifier">gmb-2020-99280</meta:user-defined>
    <meta:user-defined meta:name="OVERHEIDop.versieInformatie"/>
  </office:meta>
</office:document-meta>
</file>