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9512 - Gemeente Stadskanaal - Verleend: omgevingsvergunning voor het kappen van twee zomereiken, Beuken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is de volgende omgevingsvergunning verleend: Beukenweg 2, 9591 AX Onstwedde, het kappen van twee zomereik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27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512</meta:user-defined>
    <dc:language>nl</dc:language>
    <meta:user-defined meta:name="OVERHEID.EPSG28992/DC.spatial">266022.094 562521.938</meta:user-defined>
    <meta:user-defined meta:name="DC.title">Z-20-069512 - Gemeente Stadskanaal - Verleend: omgevingsvergunning voor het kappen van twee zomereiken, Beukenweg 2 in Onstwedde</meta:user-defined>
    <meta:user-defined meta:name="OVERHEID.PostcodeHuisnummer/OVERHEIDop.postcodeHuisnummer">9591AX 2</meta:user-defined>
    <meta:user-defined meta:name="OVERHEIDop.straatnaam">Beukenweg</meta:user-defined>
    <meta:user-defined meta:name="OVERHEIDop.woonplaats">Onstwedd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78</meta:user-defined>
    <meta:user-defined meta:name="OVERHEIDop.GmbID/DC.identifier">gmb-2020-99278</meta:user-defined>
    <meta:user-defined meta:name="OVERHEIDop.versieInformatie"/>
  </office:meta>
</office:document-meta>
</file>