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9027 - Gemeente Stadskanaal - Verleend: omgevingsvergunning voor het kappen van een kastanjeboom, Noorderdiep 2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0 is de volgende omgevingsvergunning verleend: Noorderdiep 29, 9501 XA Stadskanaal, het kappen van een kastanjeboom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927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7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7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9027</meta:user-defined>
    <dc:language>nl</dc:language>
    <meta:user-defined meta:name="OVERHEID.EPSG28992/DC.spatial">257265.156 559945.375</meta:user-defined>
    <meta:user-defined meta:name="DC.title">Z-20-069027 - Gemeente Stadskanaal - Verleend: omgevingsvergunning voor het kappen van een kastanjeboom, Noorderdiep 29 in Stadskanaal</meta:user-defined>
    <meta:user-defined meta:name="OVERHEID.PostcodeHuisnummer/OVERHEIDop.postcodeHuisnummer">9501XA 29</meta:user-defined>
    <meta:user-defined meta:name="OVERHEIDop.straatnaam">Noorderdiep</meta:user-defined>
    <meta:user-defined meta:name="OVERHEIDop.woonplaats">Stadskanaa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71</meta:user-defined>
    <meta:user-defined meta:name="OVERHEIDop.GmbID/DC.identifier">gmb-2020-99271</meta:user-defined>
    <meta:user-defined meta:name="OVERHEIDop.versieInformatie"/>
  </office:meta>
</office:document-meta>
</file>