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  <style:style style:family="table-column" style:parent-style-name="colspec" style:name="id1-3-2-4-3-1-12">
      <style:table-column-properties/>
    </style:style>
    <style:style style:family="table-column" style:parent-style-name="colspec" style:name="id1-3-2-4-3-1-13">
      <style:table-column-properties/>
    </style:style>
    <style:style style:family="table-column" style:parent-style-name="colspec" style:name="id1-3-2-4-3-1-14">
      <style:table-column-properties/>
    </style:style>
    <style:style style:family="table-column" style:parent-style-name="colspec" style:name="id1-3-2-4-3-1-15">
      <style:table-column-properties/>
    </style:style>
    <style:style style:family="table-column" style:parent-style-name="colspec" style:name="id1-3-2-4-3-1-16">
      <style:table-column-properties/>
    </style:style>
    <style:style style:family="table-column" style:parent-style-name="colspec" style:name="id1-3-2-4-3-1-17">
      <style:table-column-properties/>
    </style:style>
    <style:style style:family="table-column" style:parent-style-name="colspec" style:name="id1-3-2-4-3-1-18">
      <style:table-column-properties/>
    </style:style>
    <style:style style:family="table-column" style:parent-style-name="colspec" style:name="id1-3-2-4-3-1-19">
      <style:table-column-properties/>
    </style:style>
    <style:style style:family="table-column" style:parent-style-name="colspec" style:name="id1-3-2-4-3-1-20">
      <style:table-column-properties/>
    </style:style>
    <style:style style:family="table-column" style:parent-style-name="colspec" style:name="id1-3-2-4-3-1-21">
      <style:table-column-properties/>
    </style:style>
    <style:style style:family="table-column" style:parent-style-name="colspec" style:name="id1-3-2-4-3-1-22">
      <style:table-column-properties/>
    </style:style>
    <style:style style:family="table-column" style:parent-style-name="colspec" style:name="id1-3-2-4-3-1-23">
      <style:table-column-properties/>
    </style:style>
    <style:style style:family="table-column" style:parent-style-name="colspec" style:name="id1-3-2-4-3-1-24">
      <style:table-column-properties/>
    </style:style>
    <style:style style:family="table-column" style:parent-style-name="colspec" style:name="id1-3-2-4-3-1-25">
      <style:table-column-properties/>
    </style:style>
    <style:style style:family="table-column" style:parent-style-name="colspec" style:name="id1-3-2-4-3-1-26">
      <style:table-column-properties/>
    </style:style>
    <style:style style:family="table-column" style:parent-style-name="colspec" style:name="id1-3-2-4-3-1-27">
      <style:table-column-properties/>
    </style:style>
    <style:style style:family="table-column" style:parent-style-name="colspec" style:name="id1-3-2-4-3-1-28">
      <style:table-column-properties/>
    </style:style>
    <style:style style:family="table-column" style:parent-style-name="colspec" style:name="id1-3-2-4-3-1-29">
      <style:table-column-properties/>
    </style:style>
    <style:style style:family="table-column" style:parent-style-name="colspec" style:name="id1-3-2-4-3-1-30">
      <style:table-column-properties/>
    </style:style>
    <style:style style:family="table-column" style:parent-style-name="colspec" style:name="id1-3-2-4-3-1-31">
      <style:table-column-properties/>
    </style:style>
    <style:style style:family="table-column" style:parent-style-name="colspec" style:name="id1-3-2-4-3-1-32">
      <style:table-column-properties/>
    </style:style>
  </office:automatic-styles>
  <office:body>
    <office:text>
      <text:p text:style-name="new_page_staatscourant"/>
      <text:p text:style-name="single-kop-titel">Machtigingenbesluit procesvertegenwoordiging Steenbergen 202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Overwegende dat het gewenst is om de ambtenaren genoemd in het overzicht ‘Procesvertegenwoordiging gemeente Steenbergen’ te machtigen;</text:p>
            <text:p text:style-name="al"/>
            <text:p text:style-name="al">Gelet op artikel 160 lid 1 onder f en 171 Gemeentewet, de bepalingen van de Algemene wet bestuursrecht en het Burgerlijk Wetboek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ambtenaren genoemd in het overzicht ‘Procesvertegenwoordiging gemeente Steenbergen’ te machtigen om het college van burgemeester en wethouders van Steenbergen en de burgemeester van Steenbergen (ieder voor zover hun bevoegdheid betreft):</text:p>
            <text:p text:style-name="al">- te vertegenwoordigen en namens hen het woord te voeren bij rechtszittingen alsmede tijdens hoorzittingen van de bezwaarschriftencommissie te Steenbergen;</text:p>
            <text:p text:style-name="al">- de bevoegdheid te geven al hetgeen te doen en naar voren te brengen wat noodzakelijk is voor de behandeling van het bezwaar- dan wel (hoger)beroepsschrift ter zitting en voorafgaand aan de zitting. Hieronder wordt verstaan: het indienen van het verweerschrift en dossierstukken en het indienen van aanvullend verweer en/of (dossier)stukken.</text:p>
            <text:p text:style-name="al"> met betrekking tot de regelgeving voor zover aangegeven in het overzicht ‘Procesvertegenwoordiging gemeente Steenbergen’.</text:p>
          </text:section>
          <text:section text:name="artikel_id1-3-2-2-2" text:style-name="artikel">
            <text:p text:style-name="artikel_kop_titel">Citeertitel en inwerkingtreding:</text:p>
            <text:list text:style-name="id1-3-2-2-2-2">
              <text:list-item text:style-override="id1-3-2-2-2-2">
                <text:number>1.</text:number>
                <text:p text:style-name="al">Dit besluit kan worden aangehaald onder de titel ‘Machtigingenbesluit procesvertegenwoordiging gemeente Steenbergen 2020’. Het overzicht ‘Procesvertegenwoordiging gemeente Steenbergen’ maakt integraal onderdeel uit van dit besluit.</text:p>
              </text:list-item>
              <text:list-item text:style-override="id1-3-2-2-2-3">
                <text:number>2.</text:number>
                <text:p text:style-name="al">Dit besluit treedt in werking op 15 april 2020.</text:p>
              </text:list-item>
              <text:list-item text:style-override="id1-3-2-2-2-4">
                <text:number>3.</text:number>
                <text:p text:style-name="al">Met inwerkingtreding van dit besluit, komt het ‘Machtigingenbesluit procesvertegenwoordiging gemeente Steenbergen 2019’ te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14 april 2020</text:span></text:p>
            <text:p><text:span text:style-name="functie">Burgemeester en wethouders voornoemd,</text:span></text:p>
            <text:p><text:span text:style-name="functie">De loco-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H.C. de Korte MCM R.P. van den Belt MBA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P. van den Belt MBA</text:span>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Overzicht procesvertegenwoordiging gemeente Steenbergen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column table:style-name="id1-3-2-4-3-1-12"/>
              <table:table-column table:style-name="id1-3-2-4-3-1-13"/>
              <table:table-column table:style-name="id1-3-2-4-3-1-14"/>
              <table:table-column table:style-name="id1-3-2-4-3-1-15"/>
              <table:table-column table:style-name="id1-3-2-4-3-1-16"/>
              <table:table-column table:style-name="id1-3-2-4-3-1-17"/>
              <table:table-column table:style-name="id1-3-2-4-3-1-18"/>
              <table:table-column table:style-name="id1-3-2-4-3-1-19"/>
              <table:table-column table:style-name="id1-3-2-4-3-1-20"/>
              <table:table-column table:style-name="id1-3-2-4-3-1-21"/>
              <table:table-column table:style-name="id1-3-2-4-3-1-22"/>
              <table:table-column table:style-name="id1-3-2-4-3-1-23"/>
              <table:table-column table:style-name="id1-3-2-4-3-1-24"/>
              <table:table-column table:style-name="id1-3-2-4-3-1-25"/>
              <table:table-column table:style-name="id1-3-2-4-3-1-26"/>
              <table:table-column table:style-name="id1-3-2-4-3-1-27"/>
              <table:table-column table:style-name="id1-3-2-4-3-1-28"/>
              <table:table-column table:style-name="id1-3-2-4-3-1-29"/>
              <table:table-column table:style-name="id1-3-2-4-3-1-30"/>
              <table:table-column table:style-name="id1-3-2-4-3-1-31"/>
              <table:table-column table:style-name="id1-3-2-4-3-1-3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K. Kersten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drs. M. Meulblo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mr. M. de Jong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mr. H.H.C. Mailoa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M. Aert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J.J.F.L. Peij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E. Uen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C. Franken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 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r. C.M.J. van de Water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mr. D. de Weert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A.A.A.J. van Loo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I. van M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C. van Gastel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 Mevr. C. P.J.M. Jongeneelen- Haverman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. Been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. van Vlie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L. Falkenbur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 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 Timmerman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H.J. Keu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B. van der Lan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L. van der Goo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Y. Rooy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R. Peeter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C. Houke-Menheer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E. van Dong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J. van Me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. van der Po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ing. A.C. Ferket-van Ooi</text:p>
                  <text:p text:style-name="table_al">van Ooi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r. M. Busse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P.J. Kop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S.D. Verwij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. Jogchems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 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J. Klip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 X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mr. N. Pot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r. C. van Nispen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 G.A. van ’t Noordende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L. </text:p>
                  <text:p text:style-name="table_al">Ligtenberg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F. Jans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heer C.J.G. Suijkerbuij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C. Fre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S. Back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R. Watamaleo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Y.P. van der Meij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L. Theuniss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A. Bost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V. Pronk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L. Gudde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N. van Mierlo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Regelgeving</text:span>
                  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mgevingswet</text:p>
                </table:table-cell>
                <table:table-cell table:style-name="entry" table:number-rows-spanned="1" table:number-columns-spanned="1">
                  <text:p text:style-name="table_al">Omgevingsplan</text:p>
                </table:table-cell>
                <table:table-cell table:style-name="entry" table:number-rows-spanned="1" table:number-columns-spanned="1">
                  <text:p text:style-name="table_al">Wet openbare manifestaties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Algemene subsidieverordening</text:p>
                </table:table-cell>
                <table:table-cell table:style-name="entry" table:number-rows-spanned="1" table:number-columns-spanned="1">
                  <text:p text:style-name="table_al">Verordening leerlingenvervoer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V. Bömer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Dhr. R. Be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R. van Dorst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Mevr. J.H. Hartevel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927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7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echt | Organisatie en beleid</meta:user-defined>
    <meta:user-defined meta:name="DC.source">artikel 160, eerste lid, van de Gemeentewet]|[1.0:c:BWBR0005416&amp;artikel=160&amp;lid=1&amp;g=2020-01-01</meta:user-defined>
    <meta:user-defined meta:name="DC.source">artikel 171 van de Gemeentewet]|[1.0:c:BWBR0005416&amp;artikel=171&amp;g=2020-01-01</meta:user-defined>
    <meta:user-defined meta:name="OVERHEIDop.referentienummer">BD2000149</meta:user-defined>
    <meta:user-defined meta:name="DCTERMS.alternative">Machtigingenbesluit procesvertegenwoordiging gemeente Steenbergen 2020</meta:user-defined>
    <dc:language>nl</dc:language>
    <meta:user-defined meta:name="OVERHEID.Gemeente/DC.spatial">Steenbergen</meta:user-defined>
    <meta:user-defined meta:name="DC.title">Machtigingenbesluit procesvertegenwoordiging Steenbergen 2020.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70</meta:user-defined>
    <meta:user-defined meta:name="OVERHEIDop.betreftRegeling">CVDR639490_1</meta:user-defined>
    <meta:user-defined meta:name="OVERHEIDop.GmbID/DC.identifier">gmb-2020-99270</meta:user-defined>
    <meta:user-defined meta:name="xs:date/OVERHEIDop.startdatum">2020-04-15</meta:user-defined>
    <meta:user-defined meta:name="OVERHEIDop.versieInformatie"/>
  </office:meta>
</office:document-meta>
</file>