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Ammerzoden, Kaste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Kasteellaan 1, 5324 JR, Ammerzoden.</text:p>
            <text:p text:style-name="common-al">De verleende ontheffing is verzonden op 17 december 2019 en heeft betrekking op het schenken van zwak-alcoholhoudende drank tijdens een bijzondere gelegenheid van zeer tijdelijke aard. Deze gelegenheid is Samenloop voor Hoop Bommelerwaard 2020, rondom kasteel Ammersoyen. De ontheffing geldt voor 6 juni 2020 van 11.00 uur tot 00.00 uur en voor 7 juni 2020 van 11.00 uur tot 15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2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4085 418144</meta:user-defined>
    <meta:user-defined meta:name="DC.title">Verleende ontheffing Drank- en Horecawet: Ammerzoden, Kasteellaan 1</meta:user-defined>
    <meta:user-defined meta:name="OVERHEID.PostcodeHuisnummer/OVERHEIDop.postcodeHuisnummer">5324JR 1</meta:user-defined>
    <meta:user-defined meta:name="OVERHEIDop.straatnaam">Kasteellaan</meta:user-defined>
    <meta:user-defined meta:name="OVERHEIDop.woonplaats">Ammerzo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27</meta:user-defined>
    <meta:user-defined meta:name="OVERHEIDop.GmbID/DC.identifier">gmb-2020-9927</meta:user-defined>
    <meta:user-defined meta:name="OVERHEIDop.versieInformatie"/>
  </office:meta>
</office:document-meta>
</file>