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646 - Gemeente Stadskanaal - Verleend: omgevingsvergunning (reguliere procedure) voor het bouwen van een woning, Tros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 9 april 2020 de volgende omgevingsvergunning is verleend:</text:p>
            <text:p text:style-name="common-al">Tros 22, 9501 KLStadskanaal, het bouw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6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46</meta:user-defined>
    <dc:language>nl</dc:language>
    <meta:user-defined meta:name="OVERHEID.EPSG28992/DC.spatial">259687.283 558052.661</meta:user-defined>
    <meta:user-defined meta:name="DC.title">Z-20-066646 - Gemeente Stadskanaal - Verleend: omgevingsvergunning (reguliere procedure) voor het bouwen van een woning, Tros 22 in Stadskanaal</meta:user-defined>
    <meta:user-defined meta:name="OVERHEID.PostcodeHuisnummer/OVERHEIDop.postcodeHuisnummer">9501KL 22</meta:user-defined>
    <meta:user-defined meta:name="OVERHEIDop.straatnaam">Tros</meta:user-defined>
    <meta:user-defined meta:name="OVERHEIDop.woonplaats">Stads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62</meta:user-defined>
    <meta:user-defined meta:name="OVERHEIDop.GmbID/DC.identifier">gmb-2020-99262</meta:user-defined>
    <meta:user-defined meta:name="OVERHEIDop.versieInformatie"/>
  </office:meta>
</office:document-meta>
</file>