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8003 - Gemeente Stadskanaal - Verleend: omgevingsvergunning (reguliere procedure) voor het uitbouwen van een woning, Frans Halslaan 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 7 april 2020 de volgende is omgevingsvergunning verleend:</text:p>
            <text:p text:style-name="common-al">Frans Halslaan 3, 9581 EXMusselkanaal, het uitbouwen van een wonin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25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5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5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8003</meta:user-defined>
    <dc:language>nl</dc:language>
    <meta:user-defined meta:name="OVERHEID.EPSG28992/DC.spatial">264965.688 550453.313</meta:user-defined>
    <meta:user-defined meta:name="DC.title">Z-20-068003 - Gemeente Stadskanaal - Verleend: omgevingsvergunning (reguliere procedure) voor het uitbouwen van een woning, Frans Halslaan 3 in Musselkanaal</meta:user-defined>
    <meta:user-defined meta:name="OVERHEID.PostcodeHuisnummer/OVERHEIDop.postcodeHuisnummer">9581EX 3</meta:user-defined>
    <meta:user-defined meta:name="OVERHEIDop.straatnaam">Frans Halslaan</meta:user-defined>
    <meta:user-defined meta:name="OVERHEIDop.woonplaats">Musselkanaa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58</meta:user-defined>
    <meta:user-defined meta:name="OVERHEIDop.GmbID/DC.identifier">gmb-2020-99258</meta:user-defined>
    <meta:user-defined meta:name="OVERHEIDop.versieInformatie"/>
  </office:meta>
</office:document-meta>
</file>