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Ede 2020</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text:p>
            <text:list text:style-name="id1-3-2-1-1-3">
              <text:list-item text:style-override="id1-3-2-1-1-3-1">
                <text:number>-</text:number>
                <text:p text:style-name="al">artikel 4 van de wet op het primair onderwijs, </text:p>
              </text:list-item>
              <text:list-item text:style-override="id1-3-2-1-1-3-2">
                <text:number>-</text:number>
                <text:p text:style-name="al">artikel 4 van de wet op het voortgezet onderwijs,</text:p>
              </text:list-item>
              <text:list-item text:style-override="id1-3-2-1-1-3-3">
                <text:number>-</text:number>
                <text:p text:style-name="al">artikel 4 van de wet op de expertisecentra en</text:p>
              </text:list-item>
              <text:list-item text:style-override="id1-3-2-1-1-3-4">
                <text:number>-</text:number>
                <text:p text:style-name="al">de verordening leerlingenvervoer gemeente Ede 2020.</text:p>
              </text:list-item>
            </text:list>
            <text:p text:style-name="al">besluit vast te stellen: de beleidsregels leerlingenvervoer gemeente Ede 2020.</text:p>
            <text:p text:style-name="al">De beleidsregels in dit document zijn een uitwerking van de Verordening leerlingenvervoer gemeente Ede 2020</text:p>
            <text:p text:style-name="al"/>
            <text:p text:style-name="al">Begripsomschrijving:</text:p>
            <text:p text:style-name="al">In deze beleidsregels wordt verstaan onder verordening, de Verordening leerlingenvervoer gemeente Ede 2020. De definities van de begrippen in de beleidsregels betreffen de definities zoals ze zijn omschreven i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oning</text:p>
            <text:section text:name="artikel_id1-3-2-2-1-2" text:style-name="artikel">
              <text:p text:style-name="artikel_kop_titel"><text:span text:style-name="artikel_kop_label">Artikel</text:span> <text:span text:style-name="artikel_kop_nr">1.</text:span> Woning</text:p>
              <text:p text:style-name="al">Onder 'woning' wordt verstaan: de plaats waar de leerling structureel en feitelijk verblijft, voor minimaal twee nachten per week.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text:p>
              <text:p text:style-name="al">Voor de bepalingen rond tijdelijk verblijf verwijzen wij naar artikel 3.</text:p>
            </text:section>
            <text:section text:name="artikel_id1-3-2-2-1-3" text:style-name="artikel">
              <text:p text:style-name="artikel_kop_titel"><text:span text:style-name="artikel_kop_label">Artikel</text:span> <text:span text:style-name="artikel_kop_nr">2.</text:span> Twee woningen</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
              <text:p text:style-name="al">Om aanspraak te maken op leerlingenvervoer moet iedere ouder afzonderlijk, een aanvraag indienen bij de gemeente waar hij of zij woonachtig is. De betreffende gemeente toetst de aanvraag aan de eigen verordening leerlingenvervoer, waarbij onder meer wordt bekeken of er sprake is van een woning in de zin van de verordening, of de school de dichtstbijzijnde toegankelijke is en of voldaan is aan de afstandsgrens. Het komt voor dat slechts in één van beide adressen aanspraak op leerlingenvervoer bestaat. </text:p>
            </text:section>
            <text:section text:name="artikel_id1-3-2-2-1-4" text:style-name="artikel">
              <text:p text:style-name="artikel_kop_titel"><text:span text:style-name="artikel_kop_label">Artikel</text:span> <text:span text:style-name="artikel_kop_nr">3.</text:span> Tijdelijk verblijf</text:p>
              <text:p text:style-name="al">De verordening definieert in artikel 1 "woning".</text:p>
              <text:p text:style-name="al">Met name bij zeer kort tijdelijk verblijf van de leerling in een andere gemeente kan de vraag rijzen of het redelijk is dat deze gemeente de vervoerskosten moet dragen. De Vereniging Nederlandse Gemeenten heeft hiervoor een regel opgesteld die wij overnemen:</text:p>
              <text:p text:style-name="al">Staat van te voren vast dat de opvang korter dan zes weken zal duren, dan blijft de 'oude' gemeente het vervoer verzorgen. Is de duur van de opvang echter onzeker, of staat van te voren al vast dat deze langer zal duren dan zes weken, dan geldt in feite: vervoer aanvragen bij de gemeente waar het kind verblijft.</text:p>
              <text:p text:style-name="al"/>
              <text:p text:style-name="al">Voor vervoer van of naar een jeugdhulplocatie is het eventueel mogelijk dat de verantwoordelijke gemeente op basis van de Jeugdwet vervoer toekent, dit zal bij die gemeente moeten worden aangevraagd. </text:p>
            </text:section>
            <text:section text:name="artikel_id1-3-2-2-1-5" text:style-name="artikel">
              <text:p text:style-name="artikel_kop_titel"><text:span text:style-name="artikel_kop_label">Artikel</text:span> <text:span text:style-name="artikel_kop_nr">4.</text:span> Tweede opstap- of afzetadres</text:p>
              <text:p text:style-name="al">De gemeente verstrekt alleen bekostiging van vervoer vanaf een tweede opstap- en/of naar een tweede afzetadres als aan de volgende criteria wordt voldaan:</text:p>
              <text:list text:style-name="id1-3-2-2-1-5-3">
                <text:list-item text:style-override="id1-3-2-2-1-5-3-1">
                  <text:number>.</text:number>
                  <text:p text:style-name="al">een leerling heeft recht op bekostiging van het vervoer van de woning naar school en/of vice versa;</text:p>
                </text:list-item>
                <text:list-item text:style-override="id1-3-2-2-1-5-3-2">
                  <text:number>·</text:number>
                  <text:p text:style-name="al">het tweede adres voldoet aan het afstandscriterium uit de verordening;</text:p>
                </text:list-item>
                <text:list-item text:style-override="id1-3-2-2-1-5-3-3">
                  <text:number>·</text:number>
                  <text:p text:style-name="al">het opstap- of afzetadres is structureel. Structureel betekent in dit verband dat er sprake moet zijn van een vast, (twee-)wekelijks terugkerend patroon voor een periode van tenminste drie maanden. Bijvoorbeeld: alle dagen van de week met uitzondering van dinsdag- en vrijdagmiddag naar adres 1, dinsdag en vrijdagmiddag naar adres 2;</text:p>
                </text:list-item>
                <text:list-item text:style-override="id1-3-2-2-1-5-3-4">
                  <text:number>·</text:number>
                  <text:p text:style-name="al">het tweede adres bevindt zich binnen de gemeente; </text:p>
                </text:list-item>
                <text:list-item text:style-override="id1-3-2-2-1-5-3-5">
                  <text:number>·</text:number>
                  <text:p text:style-name="al">ingeval van bekostiging van aangepast vervoer bevindt het tweede adres zich op de route van het aangepast vervoer, met een marge van vijf minuten omrijtijd;</text:p>
                </text:list-item>
                <text:list-item text:style-override="id1-3-2-2-1-5-3-6">
                  <text:number>·</text:number>
                  <text:p text:style-name="al">er is geen voorliggende voorziening die het vervoer van het tweede adres naar school of van school naar het tweede adres voor haar rekening neemt of zou moeten nemen.</text:p>
                </text:list-item>
              </text:list>
            </text:section>
            <text:p text:style-name="hoofdstuk_bottom"/>
          </text:section>
          <text:section text:name="hoofdstuk_id1-3-2-2-2" text:style-name="hoofdstuk">
            <text:p text:style-name="hoofdstuk_kop"><text:span text:style-name="label">Hoofdstuk</text:span> <text:span text:style-name="nr">2.</text:span> Begeleiding van de leerling </text:p>
            <text:section text:name="artikel_id1-3-2-2-2-2" text:style-name="artikel">
              <text:p text:style-name="artikel_kop_titel"><text:span text:style-name="artikel_kop_label">Artikel</text:span> <text:span text:style-name="artikel_kop_nr">5.</text:span> Minimale afstand bij begeleiding</text:p>
              <text:p text:style-name="al">De afstand van de woning naar de school moet meer zijn dan de in artikel 4 van de verordening gehanteerde afstand van vier kilometer naar het speciaal basisonderwijs en het (voortgezet) speciaal onderwijs of zes kilometer naar het basisonderwijs om voor bekostiging van de vervoerkosten ten behoeve van een begeleider in aanmerking te komen. Indien de afstand van de woning naar school korter is dan de genoemde vier of zes kilometer, dienen de ouders in voorkomend geval zelf voor begeleiding zorg te dragen, ook indien de af te leggen route onveilig is. Het afstandscriterium geldt niet voor een leerling die door zijn handicap niet in staat is om, ook niet met begeleiding, van het openbaar vervoer, (brom)fiets/e-bike of het eigen vervoer gebruik te maken.</text:p>
            </text:section>
            <text:section text:name="artikel_id1-3-2-2-2-3" text:style-name="artikel">
              <text:p text:style-name="artikel_kop_titel"><text:span text:style-name="artikel_kop_label">Artikel</text:span> <text:span text:style-name="artikel_kop_nr">6.</text:span> Begeleiding door ouders</text:p>
              <text:p text:style-name="al">Begeleiding is primair een taak van de ouders. Als dat niet mogelijk is, dienen zij zelf voor een oplossing te zorgen. Dit geldt ook als beide ouders werken. Ingeval de leerling in een instelling woont blijven ouders, verzorgers als ook de instelling verantwoordelijk voor de zorg en de daarmee samenhangende begeleiding van de leerling naar school en terug. Als ouders, verzorgers en de instelling er zelf niet in slagen de begeleiding te leveren, kunnen zij daarvoor bijvoorbeeld een oppas, buren, familie of vrijwilligers inschakelen/inhuren.</text:p>
              <text:p text:style-name="al"/>
              <text:p text:style-name="al">
              <text:span text:style-name="nadrukvet">Artikel 7. </text:span>
              <text:span text:style-name="nadrukvet">Ernstige benadeling van het gezin</text:span>
            </text:p>
              <text:p text:style-name="al">In de verordening is opgenomen dat er recht bestaat op aangepast vervoer indien er sprake is van een ernstige benadeling van het gezin waardoor begeleiding van de leerling niet meer van ouders kan worden gevergd. Er is sprake van een ernstige benadeling van het gezin, als één van de volgende situaties aanwezig is:</text:p>
              <text:list text:style-name="id1-3-2-2-2-3-6">
                <text:list-item text:style-override="id1-3-2-2-2-3-6-1">
                  <text:number>a)</text:number>
                  <text:p text:style-name="al">Er is sprake van een eenouder gezin en </text:p>
                </text:list-item>
              </text:list>
              <text:list text:style-name="id1-3-2-2-2-3-7">
                <text:list-item text:style-override="id1-3-2-2-2-3-7-1">
                  <text:number>·</text:number>
                  <text:p text:style-name="al">andere kinderen van onder de tien jaar zijn thuis. Deze kinderen hebben aantoonbaar begeleiding nodig naar school, wat aantoonbaar niet verenigbaar is met de begeleiding in het openbaar vervoer of bij het fietsen van de leerling die in aanmerking komt voor een vervoersvoorziening;</text:p>
                </text:list-item>
                <text:list-item text:style-override="id1-3-2-2-2-3-7-2">
                  <text:number>·</text:number>
                  <text:p text:style-name="al">de ouder heeft een aantoonbare structurele lichamelijke, verstandelijke, zintuiglijke of psychische handicap waardoor begeleiding tijdens het vervoersmoment onmogelijk is;</text:p>
                </text:list-item>
                <text:list-item text:style-override="id1-3-2-2-2-3-7-3">
                  <text:number>·</text:number>
                  <text:p text:style-name="al">de ouder kan aantoonbaar onmogelijk de begeleiding in het openbaar vervoer of bij het fietsen vormgeven gedurende het vervoersmoment vanwege een scholings- of arbeidsverplichting vanuit de Participatiewet.</text:p>
                </text:list-item>
              </text:list>
              <text:list text:style-name="id1-3-2-2-2-3-8">
                <text:list-item text:style-override="id1-3-2-2-2-3-8-1">
                  <text:number>b)</text:number>
                  <text:p text:style-name="al">Er is sprake van een gezamenlijke huishouding en beide ouders kunnen aantoonbaar onmogelijk de begeleiding in het openbaar vervoer of bij het fietsen vormgeven gedurende het vervoersmoment omdat bij hen beiden sprake is van: </text:p>
                </text:list-item>
              </text:list>
              <text:list text:style-name="id1-3-2-2-2-3-9">
                <text:list-item text:style-override="id1-3-2-2-2-3-9-1">
                  <text:number>·</text:number>
                  <text:p text:style-name="al">een aantoonbare structurele lichamelijke, verstandelijke, zintuiglijke of psychische handicap; of</text:p>
                </text:list-item>
                <text:list-item text:style-override="id1-3-2-2-2-3-9-2">
                  <text:number>·</text:number>
                  <text:p text:style-name="al">een scholings- of arbeidsverplichting vanuit de Participatiewet.</text:p>
                </text:list-item>
              </text:list>
              <text:list text:style-name="id1-3-2-2-2-3-10">
                <text:list-item text:style-override="id1-3-2-2-2-3-10-1">
                  <text:number>c)</text:number>
                  <text:p text:style-name="al">Het reizen per openbaar vervoer kost de begeleider meer dan de acceptabel te achten begeleidingstijd, te weten:</text:p>
                </text:list-item>
              </text:list>
              <text:list text:style-name="id1-3-2-2-2-3-11">
                <text:list-item text:style-override="id1-3-2-2-2-3-11-1">
                  <text:number>·</text:number>
                  <text:p text:style-name="al">méér dan zes uur reistijd per dag voor leerlingen van regulier basisonderwijs;</text:p>
                </text:list-item>
                <text:list-item text:style-override="id1-3-2-2-2-3-11-2">
                  <text:number>·</text:number>
                  <text:p text:style-name="al">méér dan drie uur reistijd per dag voor leerlingen van het speciaal basisonderwijs, speciaal onderwijs en voortgezet speciaal onderwijs.</text:p>
                </text:list-item>
              </text:list>
            </text:section>
            <text:p text:style-name="hoofdstuk_bottom"/>
          </text:section>
          <text:section text:name="hoofdstuk_id1-3-2-2-3" text:style-name="hoofdstuk">
            <text:p text:style-name="hoofdstuk_kop"><text:span text:style-name="label">Hoofdstuk</text:span> <text:span text:style-name="nr">3.</text:span> School</text:p>
            <text:section text:name="artikel_id1-3-2-2-3-2" text:style-name="artikel">
              <text:p text:style-name="artikel_kop_titel"><text:span text:style-name="artikel_kop_label">Artikel</text:span> <text:span text:style-name="artikel_kop_nr">8.</text:span> Dichtstbijzijnde toegankelijke school vol</text:p>
              <text:p text:style-name="al">Soms komt het voor dat de dichtstbijzijnde school vol zit en geen leerlingen kan toelaten waardoor de leerling naar een verder weg gelegen school moet worden vervoerd. Indien de dichterbij gelegen school weer ruimte heeft om leerlingen te plaatsen vervalt het recht om naar de verder weg gelegen school te worden vervoerd bij het einde van het schooljaar. Indien de leerling in het nieuwe schooljaar in het laatste jaar van de school zit blijft er wel een recht op vervoer naar de verder weg gelegen school bestaan.</text:p>
            </text:section>
            <text:section text:name="artikel_id1-3-2-2-3-3" text:style-name="artikel">
              <text:p text:style-name="artikel_kop_titel"><text:span text:style-name="artikel_kop_label">Artikel</text:span> <text:span text:style-name="artikel_kop_nr">9.</text:span> Stage</text:p>
              <text:p text:style-name="al">Is de stage een onderdeel van het onderwijsprogramma en krijgt de leerling dagelijks leerlingenvervoer naar de school, dan bestaat in beginsel aanspraak op leerlingenvervoer naar het stageadres. De gemeente verlangt van school, dat deze inspanning verricht om een stageadres te vinden dat zich op de route van het leerlingenvervoer bevindt.</text:p>
              <text:p text:style-name="al"/>
              <text:p text:style-name="al">Om het plannen van stageritten beter mogelijk te maken, vindt aangepast vervoer naar en van een stageadres op schooldagen plaats op vaste uren aansluitend aan de schooltijden zoals die in de schoolgids zijn opgenomen, met een marge van plus of min dertig minuten.</text:p>
              <text:p text:style-name="al"/>
              <text:p text:style-name="al">Aangepast vervoer naar stageadressen vindt niet plaats tijdens het weekend en gedurende schoolvakanties. Op het moment dat een school een studie(mid)dag heeft en de stage doorgang vindt wordt vervoer geboden naar het stageadres.</text:p>
            </text:section>
            <text:p text:style-name="hoofdstuk_bottom"/>
          </text:section>
          <text:section text:name="hoofdstuk_id1-3-2-2-4" text:style-name="hoofdstuk">
            <text:p text:style-name="hoofdstuk_kop"><text:span text:style-name="label">Hoofdstuk</text:span> <text:span text:style-name="nr">4.</text:span> Inkomen</text:p>
            <text:section text:name="artikel_id1-3-2-2-4-2" text:style-name="artikel">
              <text:p text:style-name="artikel_kop_titel"><text:span text:style-name="artikel_kop_label">Artikel</text:span> <text:span text:style-name="artikel_kop_nr">10.</text:span> Terugval in inkomen </text:p>
              <text:p text:style-name="al">Voor de bepaling van het drempelbedrag en de bijdrage van ouders op basis van de financiële draagkracht (artikelen 16 en 17 van de verordening) wordt als peiljaar voor het inkomen op grond van de WPO (artikel 4, zevende lid)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6 van de verordening. Door het kiezen van een later peiljaar kan het voorkomen dat ouders in dat latere peiljaar niet voldoen aan de inkomensgrens en dus geen drempelbedrag hoeven te betalen </text:p>
              <text:p text:style-name="al">Om te bepalen wanneer het redelijk is van de peildatum af te wijken, is aangesloten bij artikel 6.12 van de Wet studiefinanciering 2000 (WSF). De toe te passen regel luidt:</text:p>
              <text:list text:style-name="id1-3-2-2-4-2-5">
                <text:list-item text:style-override="id1-3-2-2-4-2-5-1">
                  <text:number>1.</text:number>
                  <text:p text:style-name="al">Op aanvraag van de ouder wordt bij de toepassing van artikel 16 en 17 van de verordening uitgegaan van het inkomen van een ander jaar dan het inkomen over het tweede jaar voorafgaande aan het schooljaar waarvoor de bekostiging wordt gevraagd, indien:</text:p>
                </text:list-item>
              </text:list>
              <text:list text:style-name="id1-3-2-2-4-2-6">
                <text:list-item text:style-override="id1-3-2-2-4-2-6-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 </text:p>
                </text:list-item>
              </text:list>
              <text:list text:style-name="id1-3-2-2-4-2-7">
                <text:list-item text:style-override="id1-3-2-2-4-2-7-1">
                  <text:number>b.</text:number>
                  <text:p text:style-name="al">sprake is van een terugval in inkomen over het jaar waarvoor de bekostiging wordt vastgesteld, in welk geval wordt uitgegaan van het jaar waarvoor de bekostiging wordt vastgesteld.</text:p>
                </text:list-item>
              </text:list>
              <text:list text:style-name="id1-3-2-2-4-2-8">
                <text:list-item text:style-override="id1-3-2-2-4-2-8-1">
                  <text:number>2.</text:number>
                  <text:p text:style-name="al">Voor de toepassing van het eerste lid wordt onder een terugval in inkomen verstaan een vermindering van het verzamelinkomen van de ouder(s) van ten minste vijftien procent ten opzichte van het tweede jaar voorafgaande aan het jaar waarvoor de bekostiging wordt vastgesteld.</text:p>
                </text:list-item>
              </text:list>
            </text:section>
            <text:p text:style-name="hoofdstuk_bottom"/>
          </text:section>
          <text:section text:name="hoofdstuk_id1-3-2-2-5" text:style-name="hoofdstuk">
            <text:p text:style-name="hoofdstuk_kop"><text:span text:style-name="label">Hoofdstuk</text:span> <text:span text:style-name="nr">5.</text:span> Individueel vervoer en ontzegging uit het aangepast vervoer</text:p>
            <text:section text:name="artikel_id1-3-2-2-5-2" text:style-name="artikel">
              <text:p text:style-name="artikel_kop_titel"><text:span text:style-name="artikel_kop_label">Artikel</text:span> <text:span text:style-name="artikel_kop_nr">11.</text:span> Individueel vervoer</text:p>
              <text:p text:style-name="al">Uitgangspunt voor het aangepast vervoer is dat leerlingen gezamenlijk in een taxibusje worden vervoerd. Met individueel vervoer is bedoeld, dat een leerling niet samen met andere leerlingen kan worden vervoerd. Slechts in zeer uitzonderlijke gevallen kan het voorkomen dat een leerling tijdelijk individueel vervoerd moet worden. 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section>
            <text:section text:name="artikel_id1-3-2-2-5-3" text:style-name="artikel">
              <text:p text:style-name="artikel_kop_titel"><text:span text:style-name="artikel_kop_label">Artikel</text:span> <text:span text:style-name="artikel_kop_nr">12.</text:span> Ontzegging uit het aangepast vervoer</text:p>
              <text:p text:style-name="al">Bij ernstig normafwijkend gedrag kan de gemeente een leerling de toegang tot het aangepast vervoer ontzeggen. Hierbij zal de volgende procedure worden gevolgd:</text:p>
              <text:list text:style-name="id1-3-2-2-5-3-3">
                <text:list-item text:style-override="id1-3-2-2-5-3-3-1">
                  <text:number>1.</text:number>
                  <text:p text:style-name="al">De gemeente neemt kennis van de informatie van het gedrag en bespreekt dit met de ouders;</text:p>
                </text:list-item>
                <text:list-item text:style-override="id1-3-2-2-5-3-3-2">
                  <text:number>2.</text:number>
                  <text:p text:style-name="al">Als de conclusie van het onderzoek van de gemeente is dat het voorval is terug te voeren op de handicap van de leerling en dus niet aan de leerling kan worden toegerekend dan wordt met vervoerder, ouders en eventueel school een passende oplossing gezocht (bijv. begeleiding in het aangepast vervoer of eigen vervoer).</text:p>
                </text:list-item>
                <text:list-item text:style-override="id1-3-2-2-5-3-3-3">
                  <text:number>3.</text:number>
                  <text:p text:style-name="al">Als de conclusie van het onderzoek van de gemeente is dat het voorval niet is terug te voeren op de handicap van de leerling, wordt het ongewenste gedrag aan de leerling toegerekend. De gemeente neemt de beslissing over al dan niet sanctioneren en over de hoogte van de sanctie. </text:p>
                  <text:p text:style-name="al">Als bij het incident leerlingen van verschillende gemeenten zijn betrokken, hebben gemeenten voordat een sanctie wordt opgelegd overleg met elkaar. Voordat een beschikking wordt verstuurd vindt een gesprek plaats met de ouders. Afhankelijk van de ernst van het incident ontvangen de ouders van de gemeente een beschikking met:</text:p>
                </text:list-item>
              </text:list>
              <text:list text:style-name="id1-3-2-2-5-3-4">
                <text:list-item text:style-override="id1-3-2-2-5-3-4-1">
                  <text:number>a.</text:number>
                  <text:p text:style-name="al">een schriftelijke waarschuwing, of</text:p>
                </text:list-item>
                <text:list-item text:style-override="id1-3-2-2-5-3-4-2">
                  <text:number>b.</text:number>
                  <text:p text:style-name="al">een tijdelijke uitsluiting, of</text:p>
                </text:list-item>
                <text:list-item text:style-override="id1-3-2-2-5-3-4-3">
                  <text:number>c.</text:number>
                  <text:p text:style-name="al">een (tijdelijke) uitsluiting zonder voorafgaande waarschuwing.</text:p>
                </text:list-item>
              </text:list>
              <text:list text:style-name="id1-3-2-2-5-3-5">
                <text:list-item text:style-override="id1-3-2-2-5-3-5-1">
                  <text:number>4.</text:number>
                  <text:p text:style-name="al">Als de conclusie van het onderzoek van de gemeente is dat het ongewenste gedrag moet worden toegerekend aan de ouders, voert de ambtenaar van de gemeente hierover een gesprek met de ouders. Afhankelijk van de ernst van het incident ontvangen de ouders van de gemeente een beschikking met:</text:p>
                </text:list-item>
              </text:list>
              <text:list text:style-name="id1-3-2-2-5-3-6">
                <text:list-item text:style-override="id1-3-2-2-5-3-6-1">
                  <text:number>a.</text:number>
                  <text:p text:style-name="al">een schriftelijke waarschuwing, of</text:p>
                </text:list-item>
                <text:list-item text:style-override="id1-3-2-2-5-3-6-2">
                  <text:number>b.</text:number>
                  <text:p text:style-name="al">een tijdelijke uitsluiting, of</text:p>
                </text:list-item>
                <text:list-item text:style-override="id1-3-2-2-5-3-6-3">
                  <text:number>c.</text:number>
                  <text:p text:style-name="al">een (tijdelijke) uitsluiting zonder voorafgaande waarschuwing. </text:p>
                </text:list-item>
              </text:list>
              <text:p text:style-name="al"/>
              <text:p text:style-name="al">Ad a. Schriftelijke waarschuwing</text:p>
              <text:p text:style-name="al">In deze brief wordt in ieder geval meegedeeld dat:</text:p>
              <text:list text:style-name="id1-3-2-2-5-3-10">
                <text:list-item text:style-override="id1-3-2-2-5-3-10-1">
                  <text:number>·</text:number>
                  <text:p text:style-name="al">bij herhaling van ongewenst gedrag de leerling voor een termijn van maximaal vier weken wordt uitgesloten van enige vorm van leerlingenvervoer;</text:p>
                </text:list-item>
                <text:list-item text:style-override="id1-3-2-2-5-3-10-2">
                  <text:number>·</text:number>
                  <text:p text:style-name="al">de leerling van enige vorm van leerlingenvervoer wordt uitgesloten voor een termijn van maximaal twee maanden exclusief vakanties, als de leerling zich na de eerste schorsing opnieuw schuldig maakt aan ongewenst gedrag. </text:p>
                </text:list-item>
              </text:list>
              <text:p text:style-name="al"/>
              <text:p text:style-name="al">Ad b. Tijdelijke uitsluiting</text:p>
              <text:p text:style-name="al">Herhaald gedrag: eerste tijdelijke uitsluiting</text:p>
              <text:p text:style-name="al">Vindt opnieuw ongewenst gedrag plaats binnen een periode van twaalf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ambtenaar van de gemeente. Daarna ontvangen de ouders onder verwijzing naar de eerste waarschuwingsbrief een tweede brief (beschikking) waarin hen wordt meegedeeld, dat:</text:p>
              <text:list text:style-name="id1-3-2-2-5-3-15">
                <text:list-item text:style-override="id1-3-2-2-5-3-15-1">
                  <text:number>·</text:number>
                  <text:p text:style-name="al">vanwege de herhaling van ongewenste gedrag de leerling voor een termijn van één dag tot vier weken wordt uitgesloten van enige vorm van leerlingenvervoer;</text:p>
                </text:list-item>
                <text:list-item text:style-override="id1-3-2-2-5-3-15-2">
                  <text:number>·</text:number>
                  <text:p text:style-name="al">is de leerling zich na de schorsing opnieuw schuldig maakt aan ongewenst gedrag, de leerling dan wordt uitgesloten van enige vorm van leerlingenvervoer met een maximum van twee maanden excl. vakanties. </text:p>
                </text:list-item>
              </text:list>
              <text:p text:style-name="al"/>
              <text:p text:style-name="al">Herhaald gedrag: een volgende (tijdelijke) uitsluiting</text:p>
              <text:p text:style-name="al">Vindt opnieuw ongewenst gedrag plaats binnen een periode van twaalf maanden na de datum van de eerste waarschuwingsbrief, dan vindt een onderzoek plaats als hierboven beschreven. Is de conclusie van het onderzoek van de gemeente dat het ongewenste gedrag is toe te rekenen aan de leerling, dan vind een gesprek plaats tussen de ouders van de leerling en de ambtenaar van de gemeente.</text:p>
              <text:p text:style-name="al">Daarna ontvangende ouders onder verwijzing naar de eerste en de tweede (waarschuwings)brief een derde brief (een beschikking) waarin hen wordt meegedeeld, dat vanwege de herhaling van het ongewenste gedrag de leerling wordt uitgesloten van enige vorm van leerlingenvervoer met een minimum van één dag en een maximum van twee maanden excl. vakanties.</text:p>
              <text:p text:style-name="al"/>
              <text:p text:style-name="al">Toelichting:</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text:p>
              <text:p text:style-name="al">Opmerking: Loopt de sanctie af in een volgend schooljaar, dan moeten ouders een aanvraag indienen voor leerlingenvervoer voor dat nieuwe schooljaar.</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Slotbepalingen </text:p>
              <text:list text:style-name="id1-3-2-2-6-2-2">
                <text:list-item text:style-override="id1-3-2-2-6-2-2-1">
                  <text:number>1.</text:number>
                  <text:p text:style-name="al">Dit besluit treedt in werking 1 dag na de bekenmaking van de beleidsregels leerlingenvervoer gemeente Ede 2020</text:p>
                </text:list-item>
                <text:list-item text:style-override="id1-3-2-2-6-2-2-2">
                  <text:number>2.</text:number>
                  <text:p text:style-name="al">Dit besluit wordt aangehaald als: Beleidsregels leerlingenvervoer gemeente Ede 2020.</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14 april 2020, zaaknummer 132171.</text:span></text:p>
            <text:p><text:span text:style-name="functie"/></text:p>
          </text:section>
          <text:section text:name="ondertekening_id1-3-2-3-2">
            <text:p><text:span text:style-name="functie">Het college voornoemd,</text:span></text:p>
            <text:p><text:span text:style-name="functie"/></text:p>
            <text:p><text:span text:style-name="functie">drs. R.F. Groen MPA</text:span></text:p>
            <text:p><text:span text:style-name="functie">secretaris </text:span></text:p>
          </text:section>
          <text:section text:name="ondertekening_id1-3-2-3-3">
            <text:p><text:span text:style-name="functie"/></text:p>
          </text:section>
          <text:section text:name="ondertekening_id1-3-2-3-4">
            <text:p><text:span text:style-name="functie">mr. L.J. Verhulst,</text:span></text:p>
          </text:section>
          <text:section text:name="ondertekening_id1-3-2-3-5">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25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5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5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source">artikel 4 van de Wet op het primair onderwijs]|[1.0:c:BWBR0003420&amp;artikel=4&amp;g=2020-04-01</meta:user-defined>
    <meta:user-defined meta:name="DC.source">artikel 4 van de Wet op het voortgezet onderwijs]|[1.0:c:BWBR0002399&amp;artikel=4&amp;g=2020-04-01</meta:user-defined>
    <meta:user-defined meta:name="DC.source">artikel 4 van de Wet op de expertisecentra]|[1.0:c:BWBR0003549&amp;artikel=4&amp;g=2020-04-01</meta:user-defined>
    <meta:user-defined meta:name="OVERHEIDop.referentienummer">132171</meta:user-defined>
    <meta:user-defined meta:name="DCTERMS.alternative">Beleidsregels leerlingenvervoer gemeente Ede 2020</meta:user-defined>
    <dc:language>nl</dc:language>
    <meta:user-defined meta:name="OVERHEID.Gemeente/DC.spatial">Ede</meta:user-defined>
    <meta:user-defined meta:name="DC.title">Beleidsregels leerlingenvervoer gemeente Ede 2020</meta:user-defined>
    <meta:user-defined meta:name="DCTERMS.W3CDTF/DCTERMS.available">2020-04-16</meta:user-defined>
    <meta:user-defined meta:name="DCTERMS.W3CDTF/OVERHEIDop.jaargang">2020</meta:user-defined>
    <meta:user-defined meta:name="OVERHEIDop.publicationIssue">99257</meta:user-defined>
    <meta:user-defined meta:name="OVERHEIDop.betreftRegeling">CVDR639489_1</meta:user-defined>
    <meta:user-defined meta:name="xs:date/OVERHEIDop.startdatum">2020-04-17</meta:user-defined>
    <meta:user-defined meta:name="OVERHEIDop.GmbID/DC.identifier">gmb-2020-99257</meta:user-defined>
    <meta:user-defined meta:name="OVERHEIDop.versieInformatie"/>
  </office:meta>
</office:document-meta>
</file>