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u Parésingel 1</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text:p>
            <text:p text:style-name="common-al">Dossiernummer: O20-0231 </text:p>
            <text:p text:style-name="common-al">OLO-nummer: 5086963</text:p>
            <text:p text:style-name="common-al">Locatie: Pijnacker, Ru Parésingel 1</text:p>
            <text:p text:style-name="common-al">Postcode: 2642 CR, </text:p>
            <text:p text:style-name="common-al">Datum ontvangst: 10-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25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5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5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31 </meta:user-defined>
    <meta:user-defined meta:name="DCTERMS.abstract">brandveilig gebruik</meta:user-defined>
    <dc:language>nl</dc:language>
    <meta:user-defined meta:name="OVERHEID.EPSG28992/DC.spatial">90711.727 447619.996</meta:user-defined>
    <meta:user-defined meta:name="DC.title">Ingediende aanvraag omgevingsvergunning : Pijnacker, Ru Parésingel 1</meta:user-defined>
    <meta:user-defined meta:name="OVERHEID.PostcodeHuisnummer/OVERHEIDop.postcodeHuisnummer">2642CR 1</meta:user-defined>
    <meta:user-defined meta:name="OVERHEIDop.straatnaam">Ru Par??singel</meta:user-defined>
    <meta:user-defined meta:name="OVERHEIDop.woonplaats">Pijnacker</meta:user-defined>
    <meta:user-defined meta:name="DCTERMS.W3CDTF/DCTERMS.available">2020-04-16</meta:user-defined>
    <meta:user-defined meta:name="DCTERMS.W3CDTF/OVERHEIDop.jaargang">2020</meta:user-defined>
    <meta:user-defined meta:name="OVERHEIDop.publicationIssue">99250</meta:user-defined>
    <meta:user-defined meta:name="OVERHEIDop.GmbID/DC.identifier">gmb-2020-99250</meta:user-defined>
    <meta:user-defined meta:name="OVERHEIDop.versieInformatie"/>
  </office:meta>
</office:document-meta>
</file>