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Lijsterbe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(riolering/ventilatiepijpen/golfplaten/kachels) </text:p>
            <text:p text:style-name="common-al">OLO-nummer: 5058825</text:p>
            <text:p text:style-name="common-al">Locatie: Pijnacker, Lijsterbeslaan 17</text:p>
            <text:p text:style-name="common-al">Postcode: 2641 BA, </text:p>
            <text:p text:style-name="common-al">Datum besluit: 14-4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24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05 </meta:user-defined>
    <meta:user-defined meta:name="DCTERMS.abstract">verwijderen asbest (riolering/ventilatiepijpen/golfplaten/kachels)</meta:user-defined>
    <dc:language>nl</dc:language>
    <meta:user-defined meta:name="OVERHEID.EPSG28992/DC.spatial">89316.017 448396.519</meta:user-defined>
    <meta:user-defined meta:name="DC.title">Geaccepteerde sloopmelding ter kennisgeving : Pijnacker, Lijsterbeslaan 17</meta:user-defined>
    <meta:user-defined meta:name="OVERHEID.PostcodeHuisnummer/OVERHEIDop.postcodeHuisnummer">2641BA 17</meta:user-defined>
    <meta:user-defined meta:name="OVERHEIDop.straatnaam">Lijsterbeslaan</meta:user-defined>
    <meta:user-defined meta:name="OVERHEIDop.woonplaats">Pijnack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45</meta:user-defined>
    <meta:user-defined meta:name="OVERHEIDop.GmbID/DC.identifier">gmb-2020-99245</meta:user-defined>
    <meta:user-defined meta:name="OVERHEIDop.versieInformatie"/>
  </office:meta>
</office:document-meta>
</file>