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abij westzijde Klapwijkseweg ( schuin tegenover nummer 91 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geluidsscherm Klapwijkseweg </text:p>
            <text:p text:style-name="common-al">OLO-nummer: 4977091</text:p>
            <text:p text:style-name="common-al">Locatie: nabij Klapwijkseweg Pijnacker</text:p>
            <text:p text:style-name="common-al">Postcode:  </text:p>
            <text:p text:style-name="common-al">Datum besluit: 14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24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4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4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41 </meta:user-defined>
    <meta:user-defined meta:name="DCTERMS.abstract">bouwen geluidsscherm westzijde Klapwijkseweg</meta:user-defined>
    <dc:language>nl</dc:language>
    <meta:user-defined meta:name="OVERHEID.EPSG28992/DC.spatial">90267.1331944595 447102.413524627</meta:user-defined>
    <meta:user-defined meta:name="DC.title">Verleende omgevingsvergunning (Wabo) : nabij westzijde Klapwijkseweg ( schuin tegenover nummer 91 ) Pijnacker</meta:user-defined>
    <meta:user-defined meta:name="OVERHEID.PostcodeHuisnummer/OVERHEIDop.postcodeHuisnummer">2643JD 301</meta:user-defined>
    <meta:user-defined meta:name="OVERHEIDop.straatnaam">Beemdgras</meta:user-defined>
    <meta:user-defined meta:name="OVERHEIDop.woonplaats">Pijnack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244</meta:user-defined>
    <meta:user-defined meta:name="OVERHEIDop.GmbID/DC.identifier">gmb-2020-99244</meta:user-defined>
    <meta:user-defined meta:name="OVERHEIDop.versieInformatie"/>
  </office:meta>
</office:document-meta>
</file>