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67538 - Gemeente Stadskanaal - Verleend: omgevingsvergunning (reguliere vergunning) voor het verzwaren van hoogspanningsmasten, nabij de Glasblazer te Stadskanaal, kadastraal bekend als gemeente Onstwedde, sectie W, nummers 2477, 552, 2499, 2666 en sectie N, nummer 487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7 april 2020 de volgende omgevingsvergunning is verleend:</text:p>
            <text:p text:style-name="common-al">nabij de Glasblazer te Stadskanaal, kadastraal bekend als gemeente Onstwedde, sectie W, nummers 2477, 552, 2499, 2666 en sectie N, nummer 4871, 9502 KC Stadskanaal, het verzwaren van hoogspanningsmasten.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924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4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4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67538</meta:user-defined>
    <dc:language>nl</dc:language>
    <meta:user-defined meta:name="OVERHEID.EPSG28992/DC.spatial">261228.687 555503.041</meta:user-defined>
    <meta:user-defined meta:name="OVERHEID.EPSG28992/DC.spatial">262248.988 556306.988</meta:user-defined>
    <meta:user-defined meta:name="OVERHEID.EPSG28992/DC.spatial">262726.49 556615.794</meta:user-defined>
    <meta:user-defined meta:name="OVERHEID.EPSG28992/DC.spatial">262866.022 556693.673</meta:user-defined>
    <meta:user-defined meta:name="DC.title">Z-20-067538 - Gemeente Stadskanaal - Verleend: omgevingsvergunning (reguliere vergunning) voor het verzwaren van hoogspanningsmasten, nabij de Glasblazer te Stadskanaal, kadastraal bekend als gemeente Onstwedde, sectie W, nummers 2477, 552, 2499, 2666 en sectie N, nummer 4871 in Stadskanaal</meta:user-defined>
    <meta:user-defined meta:name="OVERHEID.PostcodeHuisnummer/OVERHEIDop.postcodeHuisnummer">9503HP 26</meta:user-defined>
    <meta:user-defined meta:name="OVERHEID.PostcodeHuisnummer/OVERHEIDop.postcodeHuisnummer">9502EX 46</meta:user-defined>
    <meta:user-defined meta:name="OVERHEID.PostcodeHuisnummer/OVERHEIDop.postcodeHuisnummer">9502EX 35</meta:user-defined>
    <meta:user-defined meta:name="OVERHEID.PostcodeHuisnummer/OVERHEIDop.postcodeHuisnummer">9502EX 35</meta:user-defined>
    <meta:user-defined meta:name="OVERHEIDop.straatnaam">Oosterkade</meta:user-defined>
    <meta:user-defined meta:name="OVERHEIDop.straatnaam">Tinnegieter</meta:user-defined>
    <meta:user-defined meta:name="OVERHEIDop.straatnaam">Tinnegieter</meta:user-defined>
    <meta:user-defined meta:name="OVERHEIDop.straatnaam">Tinnegieter</meta:user-defined>
    <meta:user-defined meta:name="OVERHEIDop.woonplaats">Stadskanaal</meta:user-defined>
    <meta:user-defined meta:name="OVERHEIDop.woonplaats">Stadskanaal</meta:user-defined>
    <meta:user-defined meta:name="OVERHEIDop.woonplaats">Stadskanaal</meta:user-defined>
    <meta:user-defined meta:name="OVERHEIDop.woonplaats">Stadskanaal</meta:user-defined>
    <meta:user-defined meta:name="DCTERMS.W3CDTF/DCTERMS.available">2020-04-16</meta:user-defined>
    <meta:user-defined meta:name="DCTERMS.W3CDTF/OVERHEIDop.jaargang">2020</meta:user-defined>
    <meta:user-defined meta:name="OVERHEIDop.publicationIssue">99241</meta:user-defined>
    <meta:user-defined meta:name="OVERHEIDop.GmbID/DC.identifier">gmb-2020-99241</meta:user-defined>
    <meta:user-defined meta:name="OVERHEIDop.versieInformatie"/>
  </office:meta>
</office:document-meta>
</file>