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ynenburghlaan 3 Voorburg bouw-/verkoopb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het tijdelijk plaatsen van een bouw-/verkoopbord voor de duur van maximaal twee jaar.</text:p>
            <text:p text:style-name="common-al">
            <text:span text:style-name="nadrukvet">Datum bekendmaking besluit: </text:span>14 april 2020</text:p>
            <text:p text:style-name="common-al">
            <text:span text:style-name="nadrukvet">Ons kenmerk: </text:span>627298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9238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38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109.71 453050.15</meta:user-defined>
    <meta:user-defined meta:name="DC.title">Verleende omgevingsvergunning Fonteynenburghlaan 3 Voorburg bouw-/verkoopbord</meta:user-defined>
    <meta:user-defined meta:name="OVERHEID.PostcodeHuisnummer/OVERHEIDop.postcodeHuisnummer">2275CX 3</meta:user-defined>
    <meta:user-defined meta:name="OVERHEIDop.straatnaam">Fonteynenburghlaan</meta:user-defined>
    <meta:user-defined meta:name="OVERHEIDop.woonplaats">Voor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38</meta:user-defined>
    <meta:user-defined meta:name="OVERHEIDop.GmbID/DC.identifier">gmb-2020-99238</meta:user-defined>
    <meta:user-defined meta:name="OVERHEIDop.versieInformatie"/>
  </office:meta>
</office:document-meta>
</file>