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parkeerplaats t.h.v. Jozef Israëlslaan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20 een ontheffing voorwerpen op de openbare weg verleend voor plaatsen van een container voor bouwafval van 1 april t/m 31 mei 2020 op de locatie parkeerplaats t.h.v. Jozef Israëlslaan 3 te Nederhorst den Berg (zaaknummer Z.5634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923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76 475139</meta:user-defined>
    <meta:user-defined meta:name="DC.title">Kennisgeving besluit op aanvraag ontheffing voorwerpen op de openbare weg parkeerplaats t.h.v. Jozef Israëlslaan 3 te Nederhorst den Berg</meta:user-defined>
    <meta:user-defined meta:name="OVERHEID.PostcodeHuisnummer/OVERHEIDop.postcodeHuisnummer">1394EH 1</meta:user-defined>
    <meta:user-defined meta:name="OVERHEIDop.straatnaam">Rembrandt van Rijnhof</meta:user-defined>
    <meta:user-defined meta:name="OVERHEIDop.woonplaats">Nederhorst den Be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36</meta:user-defined>
    <meta:user-defined meta:name="OVERHEIDop.GmbID/DC.identifier">gmb-2020-99236</meta:user-defined>
    <meta:user-defined meta:name="OVERHEIDop.versieInformatie"/>
  </office:meta>
</office:document-meta>
</file>