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C.F. Klaarstraat, t.h.v. Bontweverij 81-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melding ontvangen voor activiteiten waarvoor geen vergunningplicht geldt op locatie C.F. Klaarstraat, t.h.v. Bontweverij 81-143. Het betreft het kappen van 1 acacia. De melding is geregistreerd onder zaaknummer V-2020-019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2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07.8 471152.16</meta:user-defined>
    <meta:user-defined meta:name="OVERHEID.EPSG28992/DC.spatial">258707.4 471152.16</meta:user-defined>
    <meta:user-defined meta:name="DC.title">Kennisgeving ontvangst melding kappen  C.F. Klaarstraat, t.h.v. Bontweverij 81-143</meta:user-defined>
    <meta:user-defined meta:name="OVERHEID.PostcodeHuisnummer/OVERHEIDop.postcodeHuisnummer">7511</meta:user-defined>
    <meta:user-defined meta:name="OVERHEID.PostcodeHuisnummer/OVERHEIDop.postcodeHuisnummer">7511</meta:user-defined>
    <meta:user-defined meta:name="OVERHEIDop.straatnaam">C.F. Klaarstraat</meta:user-defined>
    <meta:user-defined meta:name="OVERHEIDop.straatnaam">C.F. Klaarstraat</meta:user-defined>
    <meta:user-defined meta:name="OVERHEIDop.woonplaats">Enschede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9923</meta:user-defined>
    <meta:user-defined meta:name="OVERHEIDop.GmbID/DC.identifier">gmb-2020-9923</meta:user-defined>
    <meta:user-defined meta:name="OVERHEIDop.versieInformatie"/>
  </office:meta>
</office:document-meta>
</file>