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15-1-1">
      <style:table-column-properties style:rel-column-width="18*"/>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25*"/>
    </style:style>
    <style:style style:family="table-column" style:parent-style-name="colspec" style:name="id1-3-2-4-15-1-4">
      <style:table-column-properties style:rel-column-width="21*"/>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21*"/>
    </style:style>
    <style:style style:family="table-column" style:parent-style-name="colspec" style:name="id1-3-2-6-4-1-1">
      <style:table-column-properties style:rel-column-width="21*"/>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23*"/>
    </style:style>
    <style:style style:family="table-column" style:parent-style-name="colspec" style:name="id1-3-2-7-3-1-1">
      <style:table-column-properties style:rel-column-width="26*"/>
    </style:style>
    <style:style style:family="table-column" style:parent-style-name="colspec" style:name="id1-3-2-7-3-1-2">
      <style:table-column-properties style:rel-column-width="16*"/>
    </style:style>
    <style:style style:family="table-column" style:parent-style-name="colspec" style:name="id1-3-2-7-3-1-3">
      <style:table-column-properties style:rel-column-width="17*"/>
    </style:style>
    <style:style style:family="table-column" style:parent-style-name="colspec" style:name="id1-3-2-7-3-1-4">
      <style:table-column-properties style:rel-column-width="16*"/>
    </style:style>
    <style:style style:family="table-column" style:parent-style-name="colspec" style:name="id1-3-2-7-3-1-5">
      <style:table-column-properties style:rel-column-width="16*"/>
    </style:style>
  </office:automatic-styles>
  <office:body>
    <office:text>
      <text:p text:style-name="new_page_staatscourant"/>
      <text:p text:style-name="single-kop-titel">Regeling tot wijziging van de Mandaatregeling Meierijstad (8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text:p>
            <text:p text:style-name="al">b e s l u i t e n:</text:p>
            <text:p text:style-name="al">vast te stellen de:</text:p>
            <text:p text:style-name="al">Regeling tot wijziging van de Mandaatregeling Meierijstad (8e wijziging)</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paragraaf_id1-3-2-2-2" text:style-name="paragraaf">
            <text:p text:style-name="paragraaf_kop"><text:span text:style-name="label"/> <text:span text:style-name="nr"/> 
              <text:span text:style-name="nadrukcur">I </text:span>
              <text:span text:style-name="nadrukcur">Wijziging mandaatregeling </text:span>
            </text:p>
            <text:section text:name="structuurtekst_id1-3-2-2-2-2" text:style-name="structuurtekst">
              <text:p text:style-name="al"/>
            </text:section>
          </text:section>
          <text:section text:name="artikel_id1-3-2-2-3" text:style-name="artikel">
            <text:p text:style-name="artikel_kop_titel"><text:span text:style-name="artikel_kop_label">A</text:span> <text:span text:style-name="artikel_kop_nr"/> 
              <text:span text:style-name="nadrukvet"/>
            </text:p>
            <text:p text:style-name="al">Artikel 3 komt te luiden: </text:p>
            <text:p text:style-name="al">Artikel 3 Vervanging en buitengewone omstandigheden</text:p>
            <text:list text:style-name="id1-3-2-2-3-4">
              <text:list-item text:style-override="id1-3-2-2-3-4-1">
                <text:number>1.</text:number>
                <text:p text:style-name="al">Bij afwezigheid van een medewerker wordt deze vervangen als volgt:</text:p>
                <text:list text:style-name="id1-3-2-2-3-4-1-3">
                  <text:list-item text:style-override="id1-3-2-2-3-4-1-3-1">
                    <text:number>a.</text:number>
                    <text:p text:style-name="al">Bij afwezigheid van de algemeen directeur wordt deze vervangen door een van de themadirecteuren.</text:p>
                  </text:list-item>
                  <text:list-item text:style-override="id1-3-2-2-3-4-1-3-2">
                    <text:number>b.</text:number>
                    <text:p text:style-name="al">Bij afwezigheid van een themadirecteur wordt deze vervangen door een andere themadirecteur.</text:p>
                  </text:list-item>
                  <text:list-item text:style-override="id1-3-2-2-3-4-1-3-3">
                    <text:number>c.</text:number>
                    <text:p text:style-name="al">Bij afwezigheid van een leidinggevende wordt deze vervangen door:</text:p>
                  </text:list-item>
                </text:list>
              </text:list-item>
              <text:list-item text:style-override="id1-3-2-2-3-4-2">
                <text:number>1.</text:number>
                <text:p text:style-name="al">een leidinggevende van een ander atelier, dan wel;</text:p>
              </text:list-item>
              <text:list-item text:style-override="id1-3-2-2-3-4-3">
                <text:number>2.</text:number>
                <text:p text:style-name="al">door de themadirecteur, voor zover de bevoegdheid van de leidinggevende betrekking heeft op het aangaan van financiële verplichtingen.</text:p>
                <text:list text:style-name="id1-3-2-2-3-4-3-3">
                  <text:list-item text:style-override="id1-3-2-2-3-4-3-3-1">
                    <text:number>a.</text:number>
                    <text:p text:style-name="al">Bij afwezigheid van een medewerker wordt de (onder)gemandateerde bevoegdheid uitgeoefend door de leidinggevende dan wel door een andere door deze aangewezen functionaris.</text:p>
                  </text:list-item>
                  <text:list-item text:style-override="id1-3-2-2-3-4-3-3-2">
                    <text:number>b.</text:number>
                    <text:p text:style-name="al">De griffier wordt bij afwezigheid vervangen door diens plaatsvervanger.</text:p>
                  </text:list-item>
                  <text:list-item text:style-override="id1-3-2-2-3-4-3-3-3">
                    <text:number>c.</text:number>
                    <text:p text:style-name="al">De projectleider wordt bij afwezigheid vervangen door de in het projectplan aangewezen plaatsvervanger</text:p>
                  </text:list-item>
                </text:list>
              </text:list-item>
              <text:list-item text:style-override="id1-3-2-2-3-4-4">
                <text:number>2.</text:number>
                <text:p text:style-name="al">Ingeval er naar het oordeel van de directie sprake is van een pandemie of andere buitengewone omstandigheid, is de Algemeen directeur of de vervangende themadirecteur of, bij afwezigheid van de hele directie, een door een van de directeuren aangewezen leidinggevende, bevoegd om bij een dreigende personele onderbezetting van de organisatie die de bedrijfsvoering of dienstverlening bedreigt, de op grond van deze mandaatregeling toegekende mandaten toe te kennen aan anderen.</text:p>
              </text:list-item>
            </text:list>
            <text:p text:style-name="al">Toelichting </text:p>
            <text:p text:style-name="al">Deze wijziging heeft als doel om de bedrijfsvoering in buitengewone omstandigheden, zoals thans met de coronapandemie, zoveel mogelijk te waarborgen. Bij het uitvallen van medewerkers is de directie of de door hen aangewezen leidinggevende bevoegd om de in de registers aan medewerkers of derden toegewezen mandaten aan anderen te verlenen.</text:p>
          </text:section>
          <text:section text:name="paragraaf_id1-3-2-2-4" text:style-name="paragraaf">
            <text:p text:style-name="paragraaf_kop"><text:span text:style-name="label"/> <text:span text:style-name="nr"/> 
              <text:span text:style-name="nadrukcur">II W</text:span>
              <text:span text:style-name="nadrukcur">ijziging registers</text:span>
              <text:span text:style-name="nadrukcur"/>
            </text:p>
            <text:section text:name="structuurtekst_id1-3-2-2-4-2" text:style-name="structuurtekst">
              <text:p text:style-name="al"/>
            </text:section>
          </text:section>
          <text:section text:name="artikel_id1-3-2-2-5" text:style-name="artikel">
            <text:p text:style-name="artikel_kop_titel"><text:span text:style-name="artikel_kop_label">A</text:span> <text:span text:style-name="artikel_kop_nr"/> </text:p>
            <text:p text:style-name="al">De bij het register ALGEMEEN, behorende bijlage (PERSONELE ZAKEN) wordt gewijzigd vastgesteld conform de bijlage bij dit besluit.</text:p>
            <text:p text:style-name="al">Toelichting</text:p>
            <text:p text:style-name="al">In rubriek 11, onder i is de bevoegdheid gemandateerd om medewerkers aan te wijzen die in geval van oorlog, oorlogsgevaar of andere buitengewone omstandigheden andere taken moeten uitvoeren of taken moeten verrichten voor de Veiligheidsregio.</text:p>
          </text:section>
          <text:section text:name="artikel_id1-3-2-2-6" text:style-name="artikel">
            <text:p text:style-name="artikel_kop_titel"><text:span text:style-name="artikel_kop_label">B</text:span> <text:span text:style-name="artikel_kop_nr"/> </text:p>
            <text:p text:style-name="al">Het register WERKATELIER GEBIEDSONTWIKKELING EN PLANOLOGIE wordt gewijzigd vastgesteld conform de bijlage bij dit besluit.</text:p>
            <text:p text:style-name="al">Toelichting:</text:p>
            <text:p text:style-name="al">In rubriek 10 zjn de woorden “m.b.t. het” toegevoegd, zodat duidelijk is dat ook besluiten tot intrekking van een voorgenomen aanduiding van delen van de openbare ruimte zijn gemandateerd. </text:p>
          </text:section>
          <text:section text:name="artikel_id1-3-2-2-7" text:style-name="artikel">
            <text:p text:style-name="artikel_kop_titel"><text:span text:style-name="artikel_kop_label">C</text:span> <text:span text:style-name="artikel_kop_nr"/> </text:p>
            <text:p text:style-name="al">De registers WERKATELIER HEFFING EN INVORDERING en WERKATELIER FINANCIËLE ADMINISTRATIE worden gewijzigd vastgesteld conform de bijlage bij dit besluit.</text:p>
            <text:p text:style-name="al">Toelichting:</text:p>
            <text:p text:style-name="al">Met de wijziging wordt mandaat verleend aan de heffings- en invorderingsambtenaar om schulden aan de gemeente oninbaar te verklaren.</text:p>
            <text:p text:style-name="al"/>
          </text:section>
          <text:section text:name="hoofdstuk_id1-3-2-2-8" text:style-name="hoofdstuk">
            <text:p text:style-name="hoofdstuk_kop"><text:span text:style-name="label"> III Inwerkingtreding </text:span> <text:span text:style-name="nr"/> </text:p>
            <text:section text:name="artikel_id1-3-2-2-8-2" text:style-name="artikel">
              <text:p text:style-name="artikel_kop_titel"><text:span text:style-name="artikel_kop_label">Inwerkingtreding</text:span> <text:span text:style-name="artikel_kop_nr"/> <text:span text:style-name="artikel_kop_label"/> </text:p>
              <text:p text:style-name="al">Deze regeling treedt in werking op de eerst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op 7 april 2020.</text:span></text:p>
            <text:p><text:span text:style-name="functie">Burgemeester en wethouders voornoemd,</text:span></text:p>
            <text:p><text:span text:style-name="functie">De secretaris,</text:span></text:p>
            <text:p><text:span text:style-name="functie"/></text:p>
            <text:p><text:span text:style-name="functie">De burgemeester, </text:span></text:p>
            <text:p><text:span text:style-name="functie"/></text:p>
            <text:p><text:span text:style-name="functie">De burgemeester voornoemd,</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BIJ MANDAATREGELING MEIERIJSTAD REGISTER ALGEMEEN – PERSONELE ZAKEN (Tekst zoals deze luidt na vaststelling van de 8e wijziging)</text:p>
          <text:p text:style-name="al">Betrokken organen</text:p>
          <text:p text:style-name="al">De bevoegdheden genoemd in dit register berusten bij het college, de burgemeester en de raad. Het college is het bevoegd gezag voor de ambtelijke organisatie, met uitzondering van de griffie. De burgemeester vertegenwoordigt de gemeente in en buiten rechte. In deze bijlage is een volmacht of machtiging opgenomen voor de bevoegdheden van het college en de burgemeester. </text:p>
          <text:p text:style-name="al">De raad is het bevoegd gezag voor de griffier en de werknemers van de griffie. De volmacht voor de bevoegdheden van de raad is opgenomen in de Verordening organisatie griffie en ondersteuning raad gemeente Meierijstad. De ondertekening van handelingen in deze bijlage t.a.v. de griffier geschiedt door de burgemeester. De ondertekening van handelingen in deze bijlage t.a.v. de overige werknemers van de griffie wordt door de burgemeester bij de griffier gelegd.</text:p>
          <text:p text:style-name="al">Gebruik van afkortingen</text:p>
          <text:list text:style-name="id1-3-2-4-6">
            <text:list-item text:style-override="id1-3-2-4-6-1">
              <text:number>•</text:number>
              <text:p text:style-name="al">BenW = College van burgemeester en wethouders </text:p>
            </text:list-item>
            <text:list-item text:style-override="id1-3-2-4-6-2">
              <text:number>•</text:number>
              <text:p text:style-name="al">AD = Algemeen directeur </text:p>
            </text:list-item>
            <text:list-item text:style-override="id1-3-2-4-6-3">
              <text:number>•</text:number>
              <text:p text:style-name="al">TD = Themadirecteur </text:p>
            </text:list-item>
            <text:list-item text:style-override="id1-3-2-4-6-4">
              <text:number>•</text:number>
              <text:p text:style-name="al">LG = Leidinggevende (inclusief griffier t.a.v. de werknemers van de griffie)</text:p>
            </text:list-item>
          </text:list>
          <text:p text:style-name="al">Aanpassing bevoegdheden</text:p>
          <text:p text:style-name="al">Daar waar in dit schema een bevoegdheid tot het uitvoeren van handelingen wordt gelegd bij een LG, geldt deze voor de onder die LG vallende werknemers en wordt deze bevoegdheid t.a.v. de LG gelegd bij de TD. Voor soortgelijke handelingen t.a.v. de TD geldt dan dat de AD bevoegd is en voor soortgelijke handelingen t.a.v. de AD geldt dat BenW bevoegd blijft. Een en ander, tenzij anders gemeld. Uitzonderingen:</text:p>
          <text:list text:style-name="id1-3-2-4-9">
            <text:list-item text:style-override="id1-3-2-4-9-1">
              <text:number>•</text:number>
              <text:p text:style-name="al">Beoordeling AD: burgemeester en portefeuillehouder P&amp;O i.p.v. BenW</text:p>
            </text:list-item>
            <text:list-item text:style-override="id1-3-2-4-9-2">
              <text:number>•</text:number>
              <text:p text:style-name="al">reis- en verblijfskosten AD: burgemeester i.p.v. BenW</text:p>
            </text:list-item>
            <text:list-item text:style-override="id1-3-2-4-9-3">
              <text:number>•</text:number>
              <text:p text:style-name="al">koop/verkoop vakantie-uren AD: burgemeester i.p.v. BenW</text:p>
            </text:list-item>
            <text:list-item text:style-override="id1-3-2-4-9-4">
              <text:number>•</text:number>
              <text:p text:style-name="al">het aangaan, wijzigen en beëindigen van een arbeidsovereenkomst met een TD: BenW i.p.v. AD</text:p>
            </text:list-item>
          </text:list>
          <text:p text:style-name="al">Grondslag </text:p>
          <text:p text:style-name="al">De handelingen in deze bijlage hebben een grondslag in het Burgerlijk wetboek, Cao Gemeenten, Personeelshandboek gemeente Meierijstad,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 enz.</text:p>
          <text:p text:style-name="al">Vergoedingen bestuur</text:p>
          <text:p text:style-name="al">Voor vergoedingen op basis van de geldende rechtspositie geldt dat de bevoegdheden m.b.t. het toekennen van vergoedingen:</text:p>
          <text:list text:style-name="id1-3-2-4-14">
            <text:list-item text:style-override="id1-3-2-4-14-1">
              <text:number>•</text:number>
              <text:p text:style-name="al">aan raads- en commissieleden is geregeld in de Verordening rechtspositie raads- en commissieleden </text:p>
            </text:list-item>
            <text:list-item text:style-override="id1-3-2-4-14-2">
              <text:number>•</text:number>
              <text:p text:style-name="al">aan de wethouders bij de burgemeester wordt gelegd</text:p>
            </text:list-item>
            <text:list-item text:style-override="id1-3-2-4-14-3">
              <text:number>•</text:number>
              <text:p text:style-name="al">aan de burgemeester bij de AD wordt gelegd</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werp</text:p>
                </table:table-cell>
                <table:table-cell table:style-name="entry" table:number-rows-spanned="1" table:number-columns-spanned="1">
                  <text:p text:style-name="table_al">Volmacht en machtiging voor afdoening en ondertekening</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en wijzigen van het personeelshandboek</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aststellen en wijzigen van geselecteerde normbeschrijvingen, lokale functiebeschrijvingen en de functiewaarderingen</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en wijzigen van de formatie</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eenkomst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penstellen van een vacature</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gaan, wijzigen en beëindigen van een arbeidsovereenkomst, oproepovereenkomst, stageovereenkomst, werkervaringsplaats, een overeenkomst met een persoon uit de doelgroep banenafspraak, of een ander bijzonder dienstverband (waaronder een vakantiekracht)</text:p>
                </table:table-cell>
                <table:table-cell table:style-name="entry" table:number-rows-spanned="1" table:number-columns-spanned="1">
                  <text:p text:style-name="table_al">LG</text:p>
                </table:table-cell>
                <table:table-cell table:style-name="entry" table:number-rows-spanned="1" table:number-columns-spanned="1">
                  <text:p text:style-name="table_al">Beëindiging arbeidsovereenkomst op grond van artikel 7:669 lid 3 onder a en c t/m i BW door BenW; beëindiging arbeidsovereenkomst op grond van artikel 7:677 BW door 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gaan, wijzigen en beëindigen van een inhuuropdracht voor tijdelijk personeel (waaronder payrollwerknemers en uitzendkrachten)</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vereenkomen, wijzigen en beëindigen van beschikbaarheidsdiens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vereenkomen, wijzigen en beëindigen van werkzaamheden als BHV-er, EHBO-er of lid van het interventieteam</text:p>
                </table:table-cell>
                <table:table-cell table:style-name="entry" table:number-rows-spanned="1" table:number-columns-spanned="1">
                  <text:p text:style-name="table_al">LG</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wijzen of afwijzen van een verzoek voor deelname aan het generatiepact of een verzoek voor verdere vermindering van de arbeidsduur bij deelname aan het generatiepac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vereenkomen van plaatsing van de werknemer in meerdere functies</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palen voor welke personen een VOG nodig is en het aanleveren van gegevens voor de aanvraag van een VO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er beschikking stellen van een laptop, telefoon, heads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pad enz. aan de werknemer</text:p>
                </table:table-cell>
                <table:table-cell table:style-name="entry" table:number-rows-spanned="1" table:number-columns-spanned="1">
                  <text:p text:style-name="table_al">TD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alaris, salaristoelagen en vergoeding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vereenkomen van het salaris en wijzigingen hierin</text:p>
                </table:table-cell>
                <table:table-cell table:style-name="entry" table:number-rows-spanned="1" table:number-columns-spanned="1">
                  <text:p text:style-name="table_al">LG</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extra periodiek door 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schorsen of opschorten van de betaling van het salaris en salaristoelag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kennen, wijzigen of beëindigen van een functioneringstoelage, arbeidsmarkttoelage en waarnemingstoelage</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oekennen, wijzigen of beëindigen van een toelage onregelmatige dienst, buitendagvenstertoelage, toelage beschikbaarheidsdienst, garantietoelage, afbouwtoelage, overwerkvergoeding, vergoeding BHV, EHBO en interventieteam, reis- en verblijfskostenvergoeding, reiskostenvergoeding woon-werkverkeer, maaltijdvergoeding en toelage overgangsrecht</text:p>
                </table:table-cell>
                <table:table-cell table:style-name="entry" table:number-rows-spanned="1" table:number-columns-spanned="1">
                  <text:p text:style-name="table_al">LG</text:p>
                </table:table-cell>
                <table:table-cell table:style-name="entry" table:number-rows-spanned="1" table:number-columns-spanned="1">
                  <text:p text:style-name="table_al">Vergoedingen wethouders door burgemeester; vergoedingen burgemeester door A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oekennen van een jubileumuitkering voor overheids- en gemeentedienst</text:p>
                </table:table-cell>
                <table:table-cell table:style-name="entry" table:number-rows-spanned="1" table:number-columns-spanned="1">
                  <text:p text:style-name="table_al">LG</text:p>
                </table:table-cell>
                <table:table-cell table:style-name="entry" table:number-rows-spanned="1" table:number-columns-spanned="1">
                  <text:p text:style-name="table_al">Jubileumuitkering voor gemeentedienst geldt t/m 31-12-2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kennen van een eenmalige beloning voor uitstekend functioneren of bijzondere prestaties</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el keuzebudget: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voegen van bronnen en doelen aan het IKB of het wijzigen van deze bronnen en doelen </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beidsduur en werktijd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vereenkomen om de formele arbeidsduur per week te verminderen, of uit te breiden tot maximaal 36 uur per week</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en om de formele arbeidsduur per week tijdelijk uit te breiden van 36 uur per week naar maximaal 40 uur per week</text:p>
                </table:table-cell>
                <table:table-cell table:style-name="entry" table:number-rows-spanned="1" table:number-columns-spanned="1">
                  <text:p text:style-name="table_al">LG</text:p>
                </table:table-cell>
                <table:table-cell table:style-name="entry" table:number-rows-spanned="1" table:number-columns-spanned="1">
                  <text:p text:style-name="table_al">Vooraf melding aan O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van functies waarvoor de bijzondere regeling voor de werktijden van toepassing is</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aststellen van de werktijden van de werknemer waarvoor de bijzondere regeling geld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maken en wijzigen van afspraken met de werknemer over de werktijden, de vakantie, het verlof en de planning van de werkzaamheden voor het komende jaar (standaardregeling voor de werktijden)</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aststellen van de werktijden als met de werknemer geen overeenstemming kan worden bereikt over de werktijden bij de standaardregelin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oordelen of het noodzakelijk is dat een werknemer buiten het dagvenster, buiten de vastgelegde werktijden, of op zaterdag, zondag en/of feestdagen werk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oordelen of het onvermijdelijk is dat de werknemer de arbeidsduur per jaar overschrijd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in de gelegenheid stellen van de werknemer om tijdens werktijd te kolven of borstvoeding te geven</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kantie en verlof: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de vakantie van de werknemer</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oekennen van bovenwettelijke vakantie-uren bij onregelmatig werken en beschikbaarheidsdiens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wijzen of afwijzen van een verzoek voor verkoop van bovenwettelijke vakantie-uren</text:p>
                </table:table-cell>
                <table:table-cell table:style-name="entry" table:number-rows-spanned="1" table:number-columns-spanned="1">
                  <text:p text:style-name="table_al">LG</text:p>
                </table:table-cell>
                <table:table-cell table:style-name="entry" table:number-rows-spanned="1" table:number-columns-spanned="1">
                  <text:p text:style-name="table_al">Mits er budget aanwezig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oewijzen of afwijzen van een verzoek om in het volgende kalenderjaar meer uren te werken dan de overeengekomen arbeidsduur per jaar</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oewijzen of afwijzen van een verzoek tot kortdurend zorgverlof, langdurend zorgverlof, zwangerschaps- en bevallingsverlof, ouderschapsverlof, adoptie- en pleegzorgverlof, verlof voor huwelijk of geregistreerd partnerschap en vakbondsverlof</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oewijzen of afwijzen van een verzoek tot politiek verlof en onbetaald verlof</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oewijzen of afwijzen van overige verzoeken op grond van de Wet arbeid en zor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beidsongeschikt: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passen van de regels met betrekking tot het doorbetalen van salaris en salaristoelage(n) tijdens arbeidsongeschiktheid en het toekennen van een aanvullende uitkering bij arbeidsongeschiktheid in en door de dienst</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ven van een opdracht aan de arbodienst</text:p>
                </table:table-cell>
                <table:table-cell table:style-name="entry" table:number-rows-spanned="1" table:number-columns-spanned="1">
                  <text:p text:style-name="table_al">LG</text:p>
                </table:table-cell>
                <table:table-cell table:style-name="entry" table:number-rows-spanned="1" table:number-columns-spanned="1">
                  <text:p text:style-name="table_al">AD bij organisatiebrede en teamoverstijgende opdrach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rijstellen van werkzaamheden op grond van artikel 7.4 Cao Gemeenten</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fungeren als casemanager bij arbeidsongeschiktheid</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uurzame inzetbaarheid: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preken en beoordelen van het functioneren van de werknemer</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stellen van een persoonlijk ontwikkelingsplan voor de werknemer</text:p>
                </table:table-cell>
                <table:table-cell table:style-name="entry" table:number-rows-spanned="1" table:number-columns-spanned="1">
                  <text:p text:style-name="table_al">LG</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AD</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oordelen of voor een functie een opleiding noodzakelijk is en het verstrekken van de daarbij behorende faciliteiten</text:p>
                </table:table-cell>
                <table:table-cell table:style-name="entry" table:number-rows-spanned="1" table:number-columns-spanned="1">
                  <text:p text:style-name="table_al">LG</text:p>
                </table:table-cell>
                <table:table-cell table:style-name="entry" table:number-rows-spanned="1" table:number-columns-spanned="1">
                  <text:p text:style-name="table_al">Binnen geldende kaders en opleidingspl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oordelen of een terugbetalingsverplichting geldt bij een opleidin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aanwijzen van een deskundige binnen of buiten de organisatie voor loopbaanadvies</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werk naar werk: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oordelen of een werknemer boventallig is of wordt en vanaf welke datum</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voeren van een van werk naar werk-onderzoek en het opstellen en uitvoeren van een van werk naar werk-contract</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ussentijds beëindigen van een van werk naar werk-traject</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l dan niet overnemen van het advies van de loopbaanadviseur over het vervolgtraject </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lengen of beëindigen van een van werk naar werk-traject bij einde van de duur</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kering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oewijzen of afwijzen van een verzoek van de werknemer tot afkoop van de na-wettelijke uitkering en/of reparatie-uitkering</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ven van een opdracht aan een externe uitvoeringsinstantie om een (bovenwettelijke) uitkering te berekenen en/of uit te betalen</text:p>
                </table:table-cell>
                <table:table-cell table:style-name="entry" table:number-rows-spanned="1" table:number-columns-spanned="1">
                  <text:p text:style-name="table_al">LG P&amp;O</text:p>
                </table:table-cell>
                <table:table-cell table:style-name="entry" table:number-rows-spanned="1" table:number-columns-spanned="1">
                  <text:p text:style-name="table_al">Binnen geldende kaders en raamovereenkoms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oordelen van het recht op een bijzondere uitkering in artikel 10.21 Cao Gemeenten en het vaststellen van het bedrag en de duur van deze uitkerin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erekenen en uitbetalen van een overlijdensuitkering</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hten en plicht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wijzen van functies waarvoor voorgeschreven kleding en/of onderscheidingstekens gelden, inclusief de beoordeling wanneer deze gedragen mogen worden </text:p>
                </table:table-cell>
                <table:table-cell table:style-name="entry" table:number-rows-spanned="1" table:number-columns-spanned="1">
                  <text:p text:style-name="table_al">LG</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oordelen of de werknemer zijn functie kan uitoefenen wanneer hij contact heeft of heeft gehad met iemand met een besmettelijke ziekte </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ven van toestemming aan de werknemer om een motorrijtuig in de zin van de Wet aansprakelijkheidsverzekering motorrijtuigen voor zijn werk te gebruiken en hieraan voorwaarden te stellen</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schorsen van de werknemer als ordemaatregel</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oordelen van een melding financiële belangen en/of nevenwerkzaamheden</text:p>
                </table:table-cell>
                <table:table-cell table:style-name="entry" table:number-rows-spanned="1" table:number-columns-spanned="1">
                  <text:p text:style-name="table_al">LG </text:p>
                </table:table-cell>
                <table:table-cell table:style-name="entry" table:number-rows-spanned="1" table:number-columns-spanned="1">
                  <text:p text:style-name="table_al">Binnen geldende kaders; beoordeling financiële belangen t.a.v. de gemeentesecretaris, adjunct-secretaris of directeur door BenW en beoordeling financiële belangen t.a.v. de LG, treasurer of controller door de A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aanwijzen van werknemers met een meldingsplicht voor financiële belangen</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strekken van een renteloze lening voor de aanschaf van een fiets</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oekennen van een schadevergoeding</text:p>
                </table:table-cell>
                <table:table-cell table:style-name="entry" table:number-rows-spanned="1" table:number-columns-spanned="1">
                  <text:p text:style-name="table_al">T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anwijzen van de werknemer om bij buitengewone omstandigheden als bedoeld in artikel 11.6 van de CAO gemeenten (zoals deze bepaling thans luidt of komt luiden ) andere werkzaamheden te verrichten of om werkzaamheden te verrichten in het kader van de Wet veiligheidsregio’s.</text:p>
                </table:table-cell>
                <table:table-cell table:style-name="entry" table:number-rows-spanned="1" table:number-columns-spanned="1">
                  <text:p text:style-name="table_al">AD</text:p>
                </table:table-cell>
                <table:table-cell table:style-name="entry" table:number-rows-spanned="1" table:number-columns-spanned="1">
                  <text:p text:style-name="table_al">Voor het aanwijzen van de werknemer om andere werkzaamheden te verrichten binnen het eigen werkatelier is de LG bevoeg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dezeggenschap: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fsluiten van een convenant met de ondernemingsraad</text:p>
                </table:table-cell>
                <table:table-cell table:style-name="entry" table:number-rows-spanned="1" table:number-columns-spanned="1">
                  <text:p text:style-name="table_a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e handelingen met betrekking tot algemene aanspraken, waaronder in ieder geval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of vergoeden van een beeldschermbril</text:p>
                </table:table-cell>
                <table:table-cell table:style-name="entry" table:number-rows-spanned="1" table:number-columns-spanned="1">
                  <text:p text:style-name="table_al">P&amp;O</text:p>
                </table:table-cell>
                <table:table-cell table:style-name="entry" table:number-rows-spanned="1" table:number-columns-spanned="1">
                  <text:p text:style-name="table_al">Binnen geldende ka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voeren van de salarisadministratie inclusief werkgeversafdracht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werkgeversverklaring</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anwijzen van een uiterste datum waarop de werknemer zijn keuze voor besteding van het IKB elke maand kenbaar kan mak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uitbetalen van een tegemoetkoming in de kosten van de zorgverzekering</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werken en controleren van de door de werknemer gemaakte keuzes in de besteding van zijn IKB en het aan de werknemer uitbetalen van het IKB dat aan het eind van het kalenderjaar of bij het einde van de arbeidsovereenkomst niet is besteed</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oekennen en wijzigen van bovenwettelijke vakantie-ur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oordelen van het vervallen of verjaren van vakantie-uren en het afschrijven van deze uren</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Artikel 6.1 lid 2 onder a en b Cao Gemeenten ter beoordeling door L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oekennen of beëindigen van een NS businesscard</text:p>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verrichten van handelingen met betrekking tot een werknemershypotheek van de vml. gemeente Sint-Oedenrode</text:p>
                </table:table-cell>
                <table:table-cell table:style-name="entry" table:number-rows-spanned="1" table:number-columns-spanned="1">
                  <text:p text:style-name="table_al">Financiën (toepassing regeling) en salarisadministratie (verwerking inhouding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e onderwerpen: handeling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MANDAATREGELING MEIERIJSTAD - REGISTER WERKATELIER GEBIEDSONTWIKKELING EN PLANOLOGIE (Vastgesteld bij 8e wijziging Mandaatregel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m.b.t. overeenkomsten betreffende vaststelling/wijziging of uitwerking van bestemmingsplannen (waaronder verhaal planschade).</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exploitatieovereenkomsten. </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de afhandeling van aanvragen om vergoeding van planschade als bedoeld in artikel 6.1 Wro en daarop gebaseerde verordening. Onder dit mandaat valt de bevoegdheid tot het afwijzen of buiten behandeling laten van kennelijk ongegronde of kennelijk niet-ontvankelijke of aanvra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reacties op principeverzoeken (schetsplannen – en niet uitgewerkte plannen m.b.t. het gebruik van gronden en opstallen) welke in strijd zijn met het vigerende bestemmingsplan). Het betreft hier een voorstadium van een besluit tot wijziging/herziening van een bestemmingsplan (Zie ook register VTH).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op grond van artikel 3.9 van de Wet ruimtelijke ordening tot het afwijzen van een aanvraag om een bestemmingsplan vast te stellen (betreft een door de Raad aan het college gemandateerde bevoegdheid met de mogelijkheid van ondermandaa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MONUMENTEN EN ARCHEOLOGIE</text:p>
                  <text:p text:style-name="table_al">a. Besluiten m.b.t. het aanwijzen tot een gemeentelijk monument (inclusief het intrekken van een aanwijzing).</text:p>
                  <text:p text:style-name="table_al">b. Besluiten m.b.t. gemeentelijke monumentensubsidie.</text:p>
                  <text:p text:style-name="table_al">c. Besluit m.b.t. oplegging duldplicht als bedoeld in artikel 57, lid 2 van de Monumentenwet 1988 (o.g.v Erfgoedwet geldend tot de inwerkingtreding van de Omgevingswet.</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monumentencommissie. </text:p>
                  <text:p text:style-name="table_al">Opmerking: Vergunningverlening, toezicht en handhaving ondergebracht bij VT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ruimtelijke procedures samenhangende voorbereidingshandelingen en -besluiten (bijvoorbeeld hogere waarden geluid, (aanmeld)notitie vormvrije mer-beoordeling, selectiebesluit archeologie, projectplan, explosievenonderzoek, landschapsinpassingsplan of erfbeplantingspl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voor besluitvormig m.b.t. geluid, mer en archeologie wordt verleend onder de voorwaarde dat eerst advies van de deskundig adviseur zoals ODBN of regioarcheoloog wordt ingewonnen en dit advies wordt gevolgd.Let op: Bevoegdheden gemeenteraad zijn niet begrepen in dit mandaat.</text:p>
                </table:table-cell>
              </table:table-row>
              <table:table-row table:style-name="row">
                <table:table-cell table:style-name="entry" table:number-rows-spanned="1" table:number-columns-spanned="1">
                  <text:p text:style-name="table_al">10. NAAMGEVING Besluiten m.b.t. het aanduiden van delen van de openbare ruimte als bedoeld in artikel 2, lid 2 en 3 van de Verordening naamgeving en nummering (naamgeving).Bevoegdheden m.b.t. nummering, afbakening en aanbrengen van naam- en nummerborden: zie registers VTH en Gegevensbeh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 voorwaarde van instemming door de portefeuillehouder en na positief advies van commissie naamgeving of, zolang deze niet is ingesteld, vergelijkbare andere deskundigen.</text:p>
                </table:table-cell>
              </table:table-row>
            </table:table>
            <text:p text:style-name="table_bottom"/>
          </text:section>
        </text:section>
        <text:section text:name="bijlage_id1-3-2-6" text:style-name="bijlage">
          <text:p text:style-name="bijlage_top"/>
          <text:p text:style-name="hoofdstuk_kop"><text:span text:style-name="label"/> <text:span text:style-name="nr"/> MANDAATREGELING MEIERIJSTAD - REGISTER WERKATELIER HEFFING EN INVORDERING (Vastgesteld bij 8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text:p>
          <text:p text:style-name="al">!</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administratief beroep tegen besluiten als bedoeld in artikel 26 van de Invorderingswet en 255 van de Gemeentewet wet op aanvragen om kwijtschelding gemeentelijke belastingen </text:p>
                </table:table-cell>
                <table:table-cell table:style-name="entry" table:number-rows-spanned="1" table:number-columns-spanned="1">
                  <text:p text:style-name="table_al">BenW.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het oninbaar verklaren van niet-fiscale vorderingen van de gemeente (civiele vorderingen en vorderingen op het gebied van subsidies en handhavingsbesluiten) </text:p>
                </table:table-cell>
                <table:table-cell table:style-name="entry" table:number-rows-spanned="1" table:number-columns-spanned="1">
                  <text:p text:style-name="table_al">BenW</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able:table-cell>
                <table:table-cell table:style-name="entry" table:number-rows-spanned="1" table:number-columns-spanned="1">
                  <text:p text:style-name="table_al">Bij vorderingen van € 5000,--of hoger mag alleen gebruik worden gemaakt van het mandaat na instemming van de portefeuillehouder Financiën. In alle gevallen geldt dat het betreffende werkatelier moet instemmen met het oninbaar verklaren van de vordering. Voor het oninbaar verklaren van fiscale vorderingen heeft het college bij de vaststelling van de Beleidsregels inzake het oninbaar verklaren van gemeentelijke belastingen van 2 januari 2018 mandaat verleend aan de heffings- en invorderingsambtenaar. </text:p>
                </table:table-cell>
              </table:table-row>
            </table:table>
            <text:p text:style-name="table_bottom"/>
          </text:section>
        </text:section>
        <text:section text:name="bijlage_id1-3-2-7" text:style-name="bijlage">
          <text:p text:style-name="bijlage_top"/>
          <text:p text:style-name="hoofdstuk_kop"><text:span text:style-name="label"/> <text:span text:style-name="nr"/> MANDAATREGELING MEIERIJSTAD - REGISTER WERKATELIER FINANCIËLE ADMINISTRATIE (Tekst zoals deze luidt na vaststelling van de 8e wijzig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Saldobevestigingen hypothecaire en andere verstrekte geldlen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afwikkeling van aansprakelijkheidsstellingen van gemeente door derden.</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achtste wijziging van de mandaatregeling Meierijstad. </meta:user-defined>
    <meta:user-defined meta:name="DCTERMS.alternative">Mandaatregeling Meierijstad</meta:user-defined>
    <dc:language>nl</dc:language>
    <meta:user-defined meta:name="OVERHEID.Gemeente/DC.spatial">Meierijstad</meta:user-defined>
    <meta:user-defined meta:name="DC.title">Mandaatregeling Meierijstad</meta:user-defined>
    <meta:user-defined meta:name="DCTERMS.W3CDTF/DCTERMS.available">2020-04-16</meta:user-defined>
    <meta:user-defined meta:name="DCTERMS.W3CDTF/OVERHEIDop.jaargang">2020</meta:user-defined>
    <meta:user-defined meta:name="OVERHEIDop.publicationIssue">99226</meta:user-defined>
    <meta:user-defined meta:name="OVERHEIDop.betreftRegeling">CVDR610013_5</meta:user-defined>
    <meta:user-defined meta:name="xs:date/OVERHEIDop.startdatum">2020-04-17</meta:user-defined>
    <meta:user-defined meta:name="OVERHEIDop.GmbID/DC.identifier">gmb-2020-99226</meta:user-defined>
    <meta:user-defined meta:name="OVERHEIDop.versieInformatie"/>
  </office:meta>
</office:document-meta>
</file>