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en van maatwerkvoorschrift(en) voor Vlissingse Transportbeton Onderneming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verzoek van de Vlissingse Transportbeton Onderneming B.V. op grond van artikel 2.20 van het Activiteitenbesluit milieubeheer, maatwerkvoorschrift vast te stellen ten behoeven van Vlissingse Transportbeton, gelegen aan Westhavenweg 14 te Vlissingen. Het besluit heeft betrekking op het aspect. </text:p>
            <text:p text:style-name="common-al">Belanghebbenden kunnen tot en met 18 mei 2020 tegen dit besluit schriftelijk bezwaar maken bij gemeente Vlissingen, Postbus 3000, 4380 GV Vlissingen.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Voor nadere informatie en het opvragen van stukken kunt u zich wenden tot mevrouw N. Davidse, medewerker van RUD Zeeland, tel. +31 (0)6 40898585 of 0115-745100. De aanvraag staat geregistreerd onder nummer W-MWP190025/0021980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9220</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20</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20</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Natuur en milieu | Organisatie en beleid</meta:user-defined>
    <dc:language>nl</dc:language>
    <meta:user-defined meta:name="OVERHEID.EPSG28992/DC.spatial">30476.28 386287.124</meta:user-defined>
    <meta:user-defined meta:name="DC.title">Besluit tot vaststellen van maatwerkvoorschrift(en) voor Vlissingse Transportbeton Onderneming B.V.</meta:user-defined>
    <meta:user-defined meta:name="OVERHEID.PostcodeHuisnummer/OVERHEIDop.postcodeHuisnummer">4382NM 14</meta:user-defined>
    <meta:user-defined meta:name="OVERHEIDop.straatnaam">Westerhavenweg</meta:user-defined>
    <meta:user-defined meta:name="OVERHEIDop.woonplaats">Vlissingen</meta:user-defined>
    <meta:user-defined meta:name="DCTERMS.W3CDTF/DCTERMS.available">2020-04-16</meta:user-defined>
    <meta:user-defined meta:name="DCTERMS.W3CDTF/OVERHEIDop.jaargang">2020</meta:user-defined>
    <meta:user-defined meta:name="OVERHEIDop.publicationIssue">99220</meta:user-defined>
    <meta:user-defined meta:name="OVERHEIDop.GmbID/DC.identifier">gmb-2020-99220</meta:user-defined>
    <meta:user-defined meta:name="OVERHEIDop.versieInformatie"/>
  </office:meta>
</office:document-meta>
</file>