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Gelegen achter Zuiderdiep 22 t/m 28 en ter hoogte van Noorderdiep 54A t/m 66, de instandhouding van het zonnepark verhogen en de voorbereidingstermijn wijzig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januar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Gelegen achter Zuiderdiep 22 t/m 28 en ter hoogte van Noorderdiep 54A t/m 66, 9521AT en 9521BE, </text:p>
            <text:p text:style-name="common-al">de instandhouding van het zonnepark verhogen en de voorbereidingstermijn wijzigen, (971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92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6801 551200</meta:user-defined>
    <meta:user-defined meta:name="DC.title">Gemeente Borger-Odoorn, Nieuw-Buinen, Gelegen achter Zuiderdiep 22 t/m 28 en ter hoogte van Noorderdiep 54A t/m 66, de instandhouding van het zonnepark verhogen en de voorbereidingstermijn wijzigen (verleend)</meta:user-defined>
    <meta:user-defined meta:name="OVERHEID.PostcodeHuisnummer/OVERHEIDop.postcodeHuisnummer">9521AT 24</meta:user-defined>
    <meta:user-defined meta:name="OVERHEIDop.straatnaam">Zuiderdiep</meta:user-defined>
    <meta:user-defined meta:name="OVERHEIDop.woonplaats">Nieuw-Buin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922</meta:user-defined>
    <meta:user-defined meta:name="OVERHEIDop.GmbID/DC.identifier">gmb-2020-9922</meta:user-defined>
    <meta:user-defined meta:name="OVERHEIDop.versieInformatie"/>
  </office:meta>
</office:document-meta>
</file>