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emina Mullerstraat 349, 2135 ML, plaatsen van een balkonhek, 11-04-2020, zaaknummer 3654001, olonummer 5087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21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1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1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95.402 478746.009</meta:user-defined>
    <meta:user-defined meta:name="DC.title">Aangevraagde omgevingsvergunning, Hoofddorp, Femina Mullerstraat 349, 2135 ML, plaatsen van een balkonhek, 11-04-2020, zaaknummer 3654001, olonummer 5087899.</meta:user-defined>
    <meta:user-defined meta:name="OVERHEID.PostcodeHuisnummer/OVERHEIDop.postcodeHuisnummer">2135ML 349</meta:user-defined>
    <meta:user-defined meta:name="OVERHEIDop.straatnaam">Femina Mullerstraat</meta:user-defined>
    <meta:user-defined meta:name="OVERHEIDop.woonplaats">Hoofd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18</meta:user-defined>
    <meta:user-defined meta:name="OVERHEIDop.GmbID/DC.identifier">gmb-2020-99218</meta:user-defined>
    <meta:user-defined meta:name="OVERHEIDop.versieInformatie"/>
  </office:meta>
</office:document-meta>
</file>