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51 Willemsbuiten Fase 5A (sectie Z nr 2605) te Tilburg, bouwen van 113 (53+60) woningen, verzonden 14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00416 - Z-HZ_WABO-2019-04851 - B - Willemsbuiten Fase 5A (sectie Z nr 26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21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31.31 394546.746</meta:user-defined>
    <meta:user-defined meta:name="DC.title">Tilburg, toegekend aanvraag voor een omgevingsvergunning Z-HZ_WABO-2019-04851 Willemsbuiten Fase 5A (sectie Z nr 2605) te Tilburg, bouwen van 113 (53+60) woningen, verzonden 14 april 2020.</meta:user-defined>
    <meta:user-defined meta:name="OVERHEID.PostcodeHuisnummer/OVERHEIDop.postcodeHuisnummer">5026DB 55</meta:user-defined>
    <meta:user-defined meta:name="OVERHEIDop.straatnaam">Willy den Oudenstraat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externeBijlage">situatietekening|exb-2020-20101</meta:user-defined>
    <meta:user-defined meta:name="OVERHEIDop.externeBijlage">situatietekening|exb-2020-20102</meta:user-defined>
    <meta:user-defined meta:name="OVERHEIDop.publicationIssue">99217</meta:user-defined>
    <meta:user-defined meta:name="OVERHEIDop.GmbID/DC.identifier">gmb-2020-99217</meta:user-defined>
    <meta:user-defined meta:name="OVERHEIDop.versieInformatie"/>
  </office:meta>
</office:document-meta>
</file>