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MEIERIJSTAD 2020</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lezen het voorstel van het college van burgemeester en wethouders van 4 februari 2020;</text:p>
            <text:p text:style-name="al"/>
            <text:p text:style-name="al">gelet op de artikelen 2.9, 2.10, 2.12 en 8.1.1, derde lid, van de Jeugdwet;</text:p>
            <text:p text:style-name="al"/>
            <text:p text:style-name="al">besluit vast te stellen de Verordening jeugdhulp gemeente Meierijstad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verordening en de daarop berustende bepalingen wordt verstaan onder:</text:p>
                </text:list-item>
                <text:list-item text:style-override="id1-3-2-2-1-2-2-2">
                  <text:number>•</text:number>
                  <text:p text:style-name="al">
                  <text:span text:style-name="nadrukcur">Algemene voorziening</text:span>: jeugdhulpvoorziening op grond van de Jeugdwet die rechtstreeks toegankelijk is zonder voorafgaand onderzoek naar de behoeften en persoonskenmerken van de jeugdige en/of zijn ouders;</text:p>
                </text:list-item>
                <text:list-item text:style-override="id1-3-2-2-1-2-2-3">
                  <text:number>•</text:number>
                  <text:p text:style-name="al">
                  <text:span text:style-name="nadrukcur">Andere voorziening</text:span>: voorziening op het gebied van zorg, onderwijs, maatschappelijke ondersteuning of werk en inkomen, niet vallend onder de Jeugdwet;</text:p>
                </text:list-item>
                <text:list-item text:style-override="id1-3-2-2-1-2-2-4">
                  <text:number>•</text:number>
                  <text:p text:style-name="al">
                  <text:span text:style-name="nadrukcur">Budgethouder: </text:span>de persoon die een persoonsgebonden budget (PGB) ontvangt op grond van de Jeugdwet;</text:p>
                </text:list-item>
                <text:list-item text:style-override="id1-3-2-2-1-2-2-5">
                  <text:number>•</text:number>
                  <text:p text:style-name="al">Cliëntondersteuning: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6">
                  <text:number>•</text:number>
                  <text:p text:style-name="al">
                  <text:span text:style-name="nadrukcur">Gebruikelijke hulp</text:span>: hulp die naar algemeen aanvaarde opvattingen in redelijkheid mag worden verwacht van ouders en/of andere verzorgers of opvoeders;</text:p>
                </text:list-item>
                <text:list-item text:style-override="id1-3-2-2-1-2-2-7">
                  <text:number>•</text:number>
                  <text:p text:style-name="al">
                  <text:span text:style-name="nadrukcur">Hulpvraag</text:span>: behoefte van een jeugdige en/of ouder(s) aan jeugdhulp in verband met opgroei- en opvoedproblemen, psychische problemen en stoornissen;</text:p>
                </text:list-item>
                <text:list-item text:style-override="id1-3-2-2-1-2-2-8">
                  <text:number>•</text:number>
                  <text:p text:style-name="al">
                  <text:span text:style-name="nadrukcur">Individuele voorziening</text:span>: een op de jeugdige en/of zijn ouders toegesneden jeugdhulpvoorziening die door het college in natura of in de vorm van een persoonsgebonden budget wordt verstrekt;</text:p>
                </text:list-item>
                <text:list-item text:style-override="id1-3-2-2-1-2-2-9">
                  <text:number>•</text:number>
                  <text:p text:style-name="al">
                  <text:span text:style-name="nadrukcur">Ondersteuningsplan: </text:span>kan ook plan van aanpak genoemd worden. Document, gezamenlijk opgesteld door ondersteuner en ouders,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10">
                  <text:number>•</text:number>
                  <text:p text:style-name="al">
                  <text:span text:style-name="nadrukcur">Ouders: </text:span>Onder ouders wordt verstaan de gezaghebbende ouders, adoptiefouders, stiefouders, pleegouders of een ander die een jeugdige als behorend tot zijn gezin verzorgt en opvoedt en in de zin van de Awb als belanghebbende kan worden aangemerkt.</text:p>
                </text:list-item>
                <text:list-item text:style-override="id1-3-2-2-1-2-2-11">
                  <text:number>•</text:number>
                  <text:p text:style-name="al">
                  <text:span text:style-name="nadrukcur">Persoonsgebonden budget (PGB)</text:span>: het persoonsgebonden budget als bedoeld in artikel 8.1.1 van de Jeugdwet, zijnde een door het college verstrekt budget aan een jeugdige en/of ouder, dat hem in staat stelt de jeugdhulp die tot de individuele voorziening behoort van derden te betrekken; </text:p>
                </text:list-item>
                <text:list-item text:style-override="id1-3-2-2-1-2-2-12">
                  <text:number>•</text:number>
                  <text:p text:style-name="al">
                  <text:span text:style-name="nadrukcur">PGB-plan: </text:span>aanvraag voor een individuele voorziening in de vorm van een PGB.</text:p>
                </text:list-item>
                <text:list-item text:style-override="id1-3-2-2-1-2-2-13">
                  <text:number>•</text:number>
                  <text:p text:style-name="al">
                  <text:span text:style-name="nadrukcur">Sociaal netwerk:</text:span> een familielid, huisgenoot, (voormalig) echtgenoot of andere personen met wie de jeugdige en/of ouder een sociale relatie onderhoudt;</text:p>
                </text:list-item>
                <text:list-item text:style-override="id1-3-2-2-1-2-2-14">
                  <text:number>•</text:number>
                  <text:p text:style-name="al">
                  <text:span text:style-name="nadrukcur">Wet</text:span>: Jeugdwet;</text:p>
                </text:list-item>
                <text:list-item text:style-override="id1-3-2-2-1-2-2-15">
                  <text:number>•</text:number>
                  <text:p text:style-name="al">
                  <text:span text:style-name="nadrukcur">Zorg in natura</text:span>: de ondersteuning of jeugdhulp die aan personen wordt geleverd door aanbieders die door de gemeente gecontracteerd zijn in het kader van de Jeugdwet.</text:p>
                </text:list-item>
                <text:list-item text:style-override="id1-3-2-2-1-2-2-16">
                  <text:number>2.</text:number>
                  <text:p text:style-name="al">Alle begrippen die in deze verordening worden gebruikt en die niet nader worden omschreven hebben dezelfde betekenis als in de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 zijn ouders.</text:p>
            </text:section>
            <text:section text:name="artikel_id1-3-2-2-2-3" text:style-name="artikel">
              <text:p text:style-name="artikel_kop_titel"><text:span text:style-name="artikel_kop_label"/> <text:span text:style-name="artikel_kop_nr"/> 
                <text:span text:style-name="nadrukvet">Artikel 3. Beschikbare algemene voorzieningen</text:span>
              </text:p>
              <text:list text:style-name="id1-3-2-2-2-3-2">
                <text:list-item text:style-override="id1-3-2-2-2-3-2-1">
                  <text:number>1.</text:number>
                  <text:p text:style-name="al">De volgende algemene voorzieningen zijn beschikbaar:</text:p>
                </text:list-item>
                <text:list-item text:style-override="id1-3-2-2-2-3-2-2">
                  <text:number>a.</text:number>
                  <text:p text:style-name="al">Opvoedondersteuning;</text:p>
                </text:list-item>
                <text:list-item text:style-override="id1-3-2-2-2-3-2-3">
                  <text:number>b.</text:number>
                  <text:p text:style-name="al">Informatie en advies;</text:p>
                </text:list-item>
                <text:list-item text:style-override="id1-3-2-2-2-3-2-4">
                  <text:number>c.</text:number>
                  <text:p text:style-name="al">Jongerencentra;</text:p>
                </text:list-item>
                <text:list-item text:style-override="id1-3-2-2-2-3-2-5">
                  <text:number>d.</text:number>
                  <text:p text:style-name="al">Cursussen voor ouders en jeugdigen;</text:p>
                </text:list-item>
                <text:list-item text:style-override="id1-3-2-2-2-3-2-6">
                  <text:number>e.</text:number>
                  <text:p text:style-name="al">Jeugdgezondheidszorg;</text:p>
                </text:list-item>
                <text:list-item text:style-override="id1-3-2-2-2-3-2-7">
                  <text:number>f.</text:number>
                  <text:p text:style-name="al">Generalistische basiszorg van Centrum Jeugd en Gezin;</text:p>
                </text:list-item>
                <text:list-item text:style-override="id1-3-2-2-2-3-2-8">
                  <text:number>g.</text:number>
                  <text:p text:style-name="al">Voorzieningen voor spoedeisende situaties.</text:p>
                </text:list-item>
                <text:list-item text:style-override="id1-3-2-2-2-3-2-9">
                  <text:number>2.</text:number>
                  <text:p text:style-name="al">Het college kan nadere regels vaststellen over op welke wijze d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1">
                    <text:number>1.</text:number>
                    <text:p text:style-name="al">De onderstaande individuele voorzieningen zijn beschikbaar:</text:p>
                  </text:list-item>
                  <text:list-item text:style-override="id1-3-2-2-3-2-2-2-2">
                    <text:number>a.</text:number>
                    <text:p text:style-name="al">Ambulante jeugdhulp op locatie van de aanbieder</text:p>
                  </text:list-item>
                  <text:list-item text:style-override="id1-3-2-2-3-2-2-2-3">
                    <text:number>b.</text:number>
                    <text:p text:style-name="al">Jeugd GGZ (basis/specialistisch)</text:p>
                  </text:list-item>
                  <text:list-item text:style-override="id1-3-2-2-3-2-2-2-4">
                    <text:number>c.</text:number>
                    <text:p text:style-name="al">Dyslexiezorg (Ernstige Enkelvoudige Dyslexie)</text:p>
                  </text:list-item>
                  <text:list-item text:style-override="id1-3-2-2-3-2-2-2-5">
                    <text:number>d.</text:number>
                    <text:p text:style-name="al">Jeugdhulp in het netwerk (overig/intensief specialistisch)</text:p>
                  </text:list-item>
                  <text:list-item text:style-override="id1-3-2-2-3-2-2-2-6">
                    <text:number>e.</text:number>
                    <text:p text:style-name="al">Daghulp (licht/zwaar)</text:p>
                  </text:list-item>
                  <text:list-item text:style-override="id1-3-2-2-3-2-2-2-7">
                    <text:number>f.</text:number>
                    <text:p text:style-name="al">Verblijf licht (logeeropvang/overig)</text:p>
                  </text:list-item>
                  <text:list-item text:style-override="id1-3-2-2-3-2-2-2-8">
                    <text:number>g.</text:number>
                    <text:p text:style-name="al">Pleegzorg</text:p>
                  </text:list-item>
                  <text:list-item text:style-override="id1-3-2-2-3-2-2-2-9">
                    <text:number>h.</text:number>
                    <text:p text:style-name="al">Verblijf zwaar</text:p>
                  </text:list-item>
                  <text:list-item text:style-override="id1-3-2-2-3-2-2-2-10">
                    <text:number>i.</text:number>
                    <text:p text:style-name="al">Bovenregionale gespecialiseerde voorzieningen (driemilieuvoorziening/LVB 4 en 5/klinische jeugdverslaving/jeugdzorg plus)</text:p>
                  </text:list-item>
                  <text:list-item text:style-override="id1-3-2-2-3-2-2-2-11">
                    <text:number>j.</text:number>
                    <text:p text:style-name="al">Vervoer in het kader van de Jeugdwet</text:p>
                  </text:list-item>
                </text:list>
                <text:p text:style-name="al">2. Het college kan nadere regels vaststellen over op welke wijze de individuele voorzieningen op basis van het eerste lid beschikbaar zijn.</text:p>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1">
                    <text:number>1.</text:number>
                    <text:p text:style-name="al">Een aanvraag voor een individuele voorziening wordt schriftelijk ingediend bij het college.</text:p>
                  </text:list-item>
                  <text:list-item text:style-override="id1-3-2-2-3-3-2-2-2">
                    <text:number>2.</text:number>
                    <text:p text:style-name="al">Het college wijst de jeugdige en/of zijn ouders op de mogelijkheid gebruik te maken van onafhankelijke cliëntondersteuning.</text:p>
                  </text:list-item>
                  <text:list-item text:style-override="id1-3-2-2-3-3-2-2-3">
                    <text:number>3.</text:number>
                    <text:p text:style-name="al">Het college kan nadere regels vaststellen met betrekking tot de procedure voor de aanvraag van een individuele voorziening.</text:p>
                  </text:list-item>
                </text:list>
              </text:section>
              <text:section text:name="artikel_id1-3-2-2-3-3-3" text:style-name="artikel">
                <text:p text:style-name="artikel_kop_titel"><text:span text:style-name="artikel_kop_label">Artikel</text:span> <text:span text:style-name="artikel_kop_nr">6.</text:span> Toegang en beschikking</text:p>
                <text:list text:style-name="id1-3-2-2-3-3-3-2">
                  <text:list-item text:style-override="id1-3-2-2-3-3-3-2-1">
                    <text:number>1.</text:number>
                    <text:p text:style-name="al">Het college legt de beslissing omtrent het al dan niet verlenen van een individuele voorziening vast in een beschikking.</text:p>
                  </text:list-item>
                  <text:list-item text:style-override="id1-3-2-2-3-3-3-2-2">
                    <text:number>2.</text:number>
                    <text:p text:style-name="al">Het college neemt de beschikking als bedoeld in het eerste lid op grond van de aanvraag, evenals het onderzoek en het daaruit volgende ondersteuningsplan als bedoeld in artikel 8.</text:p>
                  </text:list-item>
                  <text:list-item text:style-override="id1-3-2-2-3-3-3-2-3">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3-2-4">
                    <text:number>4.</text:number>
                    <text:p text:style-name="al">Het college draagt zorg voor de inzet van jeugdhulp na verwijzing door de huisarts, medisch specialist, jeugdarts en Gecertificeerde Instelling als en voor zover de jeugdhulpaanbieder van oordeel is dat inzet van jeugdhulp nodig en passend is. </text:p>
                  </text:list-item>
                  <text:list-item text:style-override="id1-3-2-2-3-3-3-2-5">
                    <text:number>5.</text:number>
                    <text:p text:style-name="al">Het college kan een protocol vaststellen dat beschrijft welke stappen de aanbieder dient te doorlopen bij deze beoordeling.</text:p>
                  </text:list-item>
                  <text:list-item text:style-override="id1-3-2-2-3-3-3-2-6">
                    <text:number>6.</text:number>
                    <text:p text:style-name="al">De jeugdige en/of zijn ouders moeten zich binnen twaalf maanden na de besluitdatum hebben gemeld bij een jeugdhulpaanbieder, dan wel in geval van een PGB binnen twaalf maanden een aanvang te hebben gemaakt met de inzet van het PGB teneinde toe te werken naar het resultaat waarvoor het is verstrekt.</text:p>
                  </text:list-item>
                </text:list>
              </text:section>
              <text:section text:name="artikel_id1-3-2-2-3-3-4" text:style-name="artikel">
                <text:p text:style-name="artikel_kop_titel"><text:span text:style-name="artikel_kop_label">Artikel</text:span> <text:span text:style-name="artikel_kop_nr">7.</text:span> Inhoud en geldigheidsduur beschikking</text:p>
                <text:list text:style-name="id1-3-2-2-3-3-4-2">
                  <text:list-item text:style-override="id1-3-2-2-3-3-4-2-1">
                    <text:number>1.</text:number>
                    <text:p text:style-name="al">In de beschikking tot verstrekking van een individuele voorziening wordt vastgelegd:</text:p>
                  </text:list-item>
                  <text:list-item text:style-override="id1-3-2-2-3-3-4-2-2">
                    <text:number>a.</text:number>
                    <text:p text:style-name="al">welke individuele voorziening verstrekt wordt;</text:p>
                  </text:list-item>
                  <text:list-item text:style-override="id1-3-2-2-3-3-4-2-3">
                    <text:number>b.</text:number>
                    <text:p text:style-name="al">de ingangsdatum en duur van de verstrekking;</text:p>
                  </text:list-item>
                  <text:list-item text:style-override="id1-3-2-2-3-3-4-2-4">
                    <text:number>c.</text:number>
                    <text:p text:style-name="al">de termijn van twaalf maanden waarbinnen de jeugdige en/of zijn ouder zich moet melden bij een jeugdhulpaanbieder;</text:p>
                  </text:list-item>
                  <text:list-item text:style-override="id1-3-2-2-3-3-4-2-5">
                    <text:number>d.</text:number>
                    <text:p text:style-name="al">of de voorziening in natura of als PGB wordt verstrekt, en indien van toepassing;</text:p>
                  </text:list-item>
                  <text:list-item text:style-override="id1-3-2-2-3-3-4-2-6">
                    <text:number>e.</text:number>
                    <text:p text:style-name="al">welke andere voorzieningen en/ of oplossingen relevant zijn of kunnen zijn.</text:p>
                  </text:list-item>
                  <text:list-item text:style-override="id1-3-2-2-3-3-4-2-7">
                    <text:number>2.</text:number>
                    <text:p text:style-name="al">Het ondersteuningsplan kan deel uitmaken uit van de beschikking.</text:p>
                  </text:list-item>
                  <text:list-item text:style-override="id1-3-2-2-3-3-4-2-8">
                    <text:number>3.</text:number>
                    <text:p text:style-name="al">Bij het verstrekken van een voorziening in de vorm van een PGB vermeldt de beschikking naast de in lid 1 genoemde zaken bovendien:</text:p>
                  </text:list-item>
                  <text:list-item text:style-override="id1-3-2-2-3-3-4-2-9">
                    <text:number>a.</text:number>
                    <text:p text:style-name="al">de hoogte van het PGB en hoe deze is bepaald;</text:p>
                  </text:list-item>
                  <text:list-item text:style-override="id1-3-2-2-3-3-4-2-10">
                    <text:number>b.</text:number>
                    <text:p text:style-name="al">de wijze van verantwoording van de besteding van het PGB;</text:p>
                  </text:list-item>
                  <text:list-item text:style-override="id1-3-2-2-3-3-4-2-11">
                    <text:number>c.</text:number>
                    <text:p text:style-name="al">De termijn van twaalf maanden waarbinnen de jeugdige en/of zijn ouders een aanvang moet nemen met het inzetten van het PGB als bedoeld in artikel 6 lid 6.</text:p>
                  </text:list-item>
                  <text:list-item text:style-override="id1-3-2-2-3-3-4-2-12">
                    <text:number>4.</text:number>
                    <text:p text:style-name="al">Bij de beschikking wordt informatie verstrekt over de rechten en de plichten van de jeugdige en zijn ouders op grond van de Jeugdwet, de verordening en de nadere regels.</text:p>
                  </text:list-item>
                  <text:list-item text:style-override="id1-3-2-2-3-3-4-2-13">
                    <text:number>5.</text:number>
                    <text:p text:style-name="al">Het college kan periodiek onderzoeken of er aanleiding is een beschikking te heroverwegen en kan hierover nadere regels stellen.</text:p>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Gesprek, onderzoek en opstellen ondersteuningsplan </text:p>
                <text:list text:style-name="id1-3-2-2-3-4-2-2">
                  <text:list-item text:style-override="id1-3-2-2-3-4-2-2-1">
                    <text:number>1.</text:number>
                    <text:p text:style-name="al">De jeugdige en/of zijn ouders verschaffen het college de gegevens en bescheiden die voor het onderzoek nodig zijn en waarover hij redelijkerwijs de beschikking kan krijgen.</text:p>
                  </text:list-item>
                  <text:list-item text:style-override="id1-3-2-2-3-4-2-2-2">
                    <text:number>2.</text:number>
                    <text:p text:style-name="al">Bij het onderzoek kan het college de identiteit van de aanvrager vaststellen aan de hand van een document als bedoeld in artikel 1 van de Jeugdwet op de identificatieplicht.</text:p>
                  </text:list-item>
                  <text:list-item text:style-override="id1-3-2-2-3-4-2-2-3">
                    <text:number>3.</text:number>
                    <text:p text:style-name="al">Het college onderzoekt in een gesprek met de jeugdige en/of zijn ouders zo spoedig mogelijk en voor zover nodig in het kader van de hulpvraag:</text:p>
                  </text:list-item>
                  <text:list-item text:style-override="id1-3-2-2-3-4-2-2-4">
                    <text:number>a.</text:number>
                    <text:p text:style-name="al">de behoeften, persoonskenmerken, voorkeuren, veiligheid, ontwikkeling en gezinssituatie van de jeugdige en/of zijn ouders en het probleem of de hulpvraag;</text:p>
                  </text:list-item>
                  <text:list-item text:style-override="id1-3-2-2-3-4-2-2-5">
                    <text:number>b.</text:number>
                    <text:p text:style-name="al">het gewenste resultaat van het verzoek om jeugdhulp;</text:p>
                  </text:list-item>
                  <text:list-item text:style-override="id1-3-2-2-3-4-2-2-6">
                    <text:number>c.</text:number>
                    <text:p text:style-name="al">het vermogen van de jeugdige en/of zijn ouders om zelf of met ondersteuning van de naaste omgeving een oplossing voor de hulpvraag te vinden; </text:p>
                  </text:list-item>
                  <text:list-item text:style-override="id1-3-2-2-3-4-2-2-7">
                    <text:number>d.</text:number>
                    <text:p text:style-name="al">de mogelijkheden om gebruik te maken van een andere voorziening;</text:p>
                  </text:list-item>
                  <text:list-item text:style-override="id1-3-2-2-3-4-2-2-8">
                    <text:number>e.</text:number>
                    <text:p text:style-name="al">de mogelijkheden om de hulpvraag te beantwoorden door het inzetten van een algemene voorziening;</text:p>
                  </text:list-item>
                  <text:list-item text:style-override="id1-3-2-2-3-4-2-2-9">
                    <text:number>f.</text:number>
                    <text:p text:style-name="al">de mogelijkheden om een individuele voorziening te verstrekken;</text:p>
                  </text:list-item>
                  <text:list-item text:style-override="id1-3-2-2-3-4-2-2-10">
                    <text:number>g.</text:number>
                    <text:p text:style-name="al">de mogelijkheden om te kiezen voor een PGB, waarbij de jeugdige en/of ouder in begrijpelijke bewoordingen wordt ingelicht over de gevolgen van die keuze; </text:p>
                  </text:list-item>
                  <text:list-item text:style-override="id1-3-2-2-3-4-2-2-11">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2-12">
                    <text:number>i.</text:number>
                    <text:p text:style-name="al">hoe rekening kan worden gehouden met de godsdienstige gezindheid, de levensovertuiging en de culturele achtergrond van de jeugdige en/of zijn ouders.</text:p>
                  </text:list-item>
                  <text:list-item text:style-override="id1-3-2-2-3-4-2-2-13">
                    <text:number>4.</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4-2-2-14">
                    <text:number>5.</text:number>
                    <text:p text:style-name="al">Het college en de jeugdige en/of zijn ouders leggen de zaken genoemd in het eerste lid vast in het ondersteuningsplan.</text:p>
                  </text:list-item>
                  <text:list-item text:style-override="id1-3-2-2-3-4-2-2-15">
                    <text:number>6.</text:number>
                    <text:p text:style-name="al">Met toestemming van de jeugdige en/of zijn ouders worden in het ondersteuningsplan afspraken opgenomen over het moment en de wijze waarop de resultaten van het ondersteuningsplan met de jeugdige en/of zijn ouder, het gemeentelijke toegangsteam en de jeugdhulpaanbieder besproken worden. </text:p>
                  </text:list-item>
                  <text:list-item text:style-override="id1-3-2-2-3-4-2-2-16">
                    <text:number>7.</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Criteria individuele voorzieningen</text:p>
                <text:list text:style-name="id1-3-2-2-3-4-3-2">
                  <text:list-item text:style-override="id1-3-2-2-3-4-3-2-1">
                    <text:number>1.</text:number>
                    <text:p text:style-name="al">Jeugdigen en/of ouders komen slechts in aanmerking voor een individuele voorziening voor zover zij geen oplossing kunnen vinden voor de hulpvraag:</text:p>
                  </text:list-item>
                  <text:list-item text:style-override="id1-3-2-2-3-4-3-2-2">
                    <text:number>a.</text:number>
                    <text:p text:style-name="al">binnen hun eigen mogelijkheden en probleemoplossend vermogen, waaronder in ieder geval wordt verstaan gebruikelijke hulp van ouders en hulp van andere personen uit het sociale netwerk;</text:p>
                  </text:list-item>
                  <text:list-item text:style-override="id1-3-2-2-3-4-3-2-3">
                    <text:number>b.</text:number>
                    <text:p text:style-name="al">door gebruik te maken van een algemene voorziening, of</text:p>
                  </text:list-item>
                  <text:list-item text:style-override="id1-3-2-2-3-4-3-2-4">
                    <text:number>c.</text:number>
                    <text:p text:style-name="al">door gebruik te maken van een andere voorziening.</text:p>
                  </text:list-item>
                  <text:list-item text:style-override="id1-3-2-2-3-4-3-2-5">
                    <text:number>2.</text:number>
                    <text:p text:style-name="al">Het college stelt nadere regels vast ter verdere uitwerking van de criteria, zoals genoemd in het eerste lid.</text:p>
                  </text:list-item>
                </text:list>
              </text:section>
              <text:section text:name="artikel_id1-3-2-2-3-4-4" text:style-name="artikel">
                <text:p text:style-name="artikel_kop_titel"><text:span text:style-name="artikel_kop_label">Artikel</text:span> <text:span text:style-name="artikel_kop_nr">10.</text:span> Aanvullende criteria PGB </text:p>
                <text:list text:style-name="id1-3-2-2-3-4-4-2">
                  <text:list-item text:style-override="id1-3-2-2-3-4-4-2-1">
                    <text:number>1.</text:number>
                    <text:p text:style-name="al">Als een jeugdige en/of ouder in aanmerking komt voor een individuele voorziening, maar de ondersteuning zelf wenst in te kopen door middel van een PGB, dient hij daartoe een PGB-plan in volgens een door het college ter beschikking gesteld format. In het PGB-plan is opgenomen:</text:p>
                  </text:list-item>
                  <text:list-item text:style-override="id1-3-2-2-3-4-4-2-2">
                    <text:number>a.</text:number>
                    <text:p text:style-name="al">de motivatie waarom het natura-aanbod van de gemeente niet passend is en een PGB gewenst is; </text:p>
                  </text:list-item>
                  <text:list-item text:style-override="id1-3-2-2-3-4-4-2-3">
                    <text:number>b.</text:number>
                    <text:p text:style-name="al">de voorgenomen uitvoerder van de individuele voorziening en de wijze waarop de jeugdhulp georganiseerd wordt; </text:p>
                  </text:list-item>
                  <text:list-item text:style-override="id1-3-2-2-3-4-4-2-4">
                    <text:number>c.</text:number>
                    <text:p text:style-name="al">op welke wijze de kwaliteit van de jeugdhulp is gewaarborgd; </text:p>
                  </text:list-item>
                  <text:list-item text:style-override="id1-3-2-2-3-4-4-2-5">
                    <text:number>d.</text:number>
                    <text:p text:style-name="al">de kosten van de uitvoering, uitgedrukt in aantal eenheden en tarief (budgetplan).</text:p>
                  </text:list-item>
                  <text:list-item text:style-override="id1-3-2-2-3-4-4-2-6">
                    <text:number>2.</text:number>
                    <text:p text:style-name="al">De volgende kosten zijn uitgesloten voor vergoeding vanuit een PGB:</text:p>
                  </text:list-item>
                  <text:list-item text:style-override="id1-3-2-2-3-4-4-2-7">
                    <text:number>a.</text:number>
                    <text:p text:style-name="al">kosten voor bemiddeling door tussenpersonen of belangenbehartigers;</text:p>
                  </text:list-item>
                  <text:list-item text:style-override="id1-3-2-2-3-4-4-2-8">
                    <text:number>b.</text:number>
                    <text:p text:style-name="al">kosten voor het voeren van een PGB-administratie;</text:p>
                  </text:list-item>
                  <text:list-item text:style-override="id1-3-2-2-3-4-4-2-9">
                    <text:number>c.</text:number>
                    <text:p text:style-name="al">kosten voor ondersteuning bij het aanvragen en beheren van een PGB;</text:p>
                  </text:list-item>
                  <text:list-item text:style-override="id1-3-2-2-3-4-4-2-10">
                    <text:number>d.</text:number>
                    <text:p text:style-name="al">kosten voor feestdagenuitkering en een eenmalige uitkering;</text:p>
                  </text:list-item>
                  <text:list-item text:style-override="id1-3-2-2-3-4-4-2-11">
                    <text:number>3.</text:number>
                    <text:p text:style-name="al">De persoon aan wie een PGB wordt verstrekt kan de jeugdhulp betrekken via informele hulp alleen als er sprake is van jeugdhulp die valt onder de categorie zoals genoemd in artikel 4 lid 1 onder d, zijnde persoonlijke verzorging en individuele begeleiding.</text:p>
                  </text:list-item>
                  <text:list-item text:style-override="id1-3-2-2-3-4-4-2-12">
                    <text:number>4.</text:number>
                    <text:p text:style-name="al">Binnen het PGB bestaat geen ruimte voor een vrij besteedbaar bedrag.</text:p>
                  </text:list-item>
                  <text:list-item text:style-override="id1-3-2-2-3-4-4-2-13">
                    <text:number>5.</text:number>
                    <text:p text:style-name="al">Het college stelt nadere regels vast over de aan het PGB verbonden voorwaarden, kwaliteitseisen en verplichtingen.</text:p>
                  </text:list-item>
                </text:list>
              </text:section>
              <text:section text:name="artikel_id1-3-2-2-3-4-5" text:style-name="artikel">
                <text:p text:style-name="artikel_kop_titel"><text:span text:style-name="artikel_kop_label">Artikel</text:span> <text:span text:style-name="artikel_kop_nr">11.</text:span> Onderscheid formele en informele hulp</text:p>
                <text:list text:style-name="id1-3-2-2-3-4-5-2">
                  <text:list-item text:style-override="id1-3-2-2-3-4-5-2-1">
                    <text:number>1.</text:number>
                    <text:p text:style-name="al">Van formele hulp is sprake als de hulp verleend wordt door onderstaande personen, met uitzondering van bloed- of aanverwanten in de 1e of 2e graad van de budgethouder:</text:p>
                  </text:list-item>
                  <text:list-item text:style-override="id1-3-2-2-3-4-5-2-2">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4-5-2-3">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4-5-2-4">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item text:style-override="id1-3-2-2-3-4-5-2-5">
                    <text:number>2.</text:number>
                    <text:p text:style-name="al">Indien de jeugdhulp geboden wordt door een bloed- of aanverwant in de 1e of 2e graad van de budgethouder, is altijd sprake van informele hulp.</text:p>
                  </text:list-item>
                  <text:list-item text:style-override="id1-3-2-2-3-4-5-2-6">
                    <text:number>3.</text:number>
                    <text:p text:style-name="al">Indien de hulp wordt verleend door een andere persoon dan beschreven in lid 1 onder a, b of c, is sprake van informele hulp.</text:p>
                  </text:list-item>
                </text:list>
              </text:section>
              <text:section text:name="artikel_id1-3-2-2-3-4-6" text:style-name="artikel">
                <text:p text:style-name="artikel_kop_titel"><text:span text:style-name="artikel_kop_label">Artikel</text:span> <text:span text:style-name="artikel_kop_nr">12.</text:span> Hoogte PGB</text:p>
                <text:list text:style-name="id1-3-2-2-3-4-6-2">
                  <text:list-item text:style-override="id1-3-2-2-3-4-6-2-1">
                    <text:number>1.</text:number>
                    <text:p text:style-name="al">De hoogte van het PGB voor formele hulp wordt bepaald aan de hand van en tot het maximum van de kostprijs van de in de betreffende situatie goedkoopste adequate individuele voorziening in natura, tenzij op basis van het door de jeugdige en/of zijn ouders ingediende budgetplan passende en toereikende jeugdhulp voor een lager tarief kan worden ingekocht.</text:p>
                  </text:list-item>
                  <text:list-item text:style-override="id1-3-2-2-3-4-6-2-2">
                    <text:number>2.</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 </text:p>
                  </text:list-item>
                  <text:list-item text:style-override="id1-3-2-2-3-4-6-2-3">
                    <text:number>3.</text:number>
                    <text:p text:style-name="al">Het college stelt nadere regels vast over de hoogte van het PGB.</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 </text:p>
              <text:list text:style-name="id1-3-2-2-4-2-2">
                <text:list-item text:style-override="id1-3-2-2-4-2-2-1">
                  <text:number>1.</text:number>
                  <text:p text:style-name="al">Onverminderd artikel 8.1.2. van de Wet is degene aan wie krachtens deze verordening een individuele voorziening is verstrekt,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2-2">
                  <text:number>2.</text:number>
                  <text:p text:style-name="al">Het college kan een beschikking, genomen op grond van deze verordening, beëindigen, wijzigen, herzien of intrekken als het college vaststelt dat:</text:p>
                </text:list-item>
                <text:list-item text:style-override="id1-3-2-2-4-2-2-3">
                  <text:number>a.</text:number>
                  <text:p text:style-name="al">de jeugdige en/of zijn ouders onjuiste of onvolledige gegevens hebben verstrekt en de verstrekking van juiste of volledige gegevens tot een andere beslissing zou hebben geleid;</text:p>
                </text:list-item>
                <text:list-item text:style-override="id1-3-2-2-4-2-2-4">
                  <text:number>b.</text:number>
                  <text:p text:style-name="al">de jeugdige en/of zijn ouders niet langer op de individuele voorziening of het daarmee samenhangende PGB zijn aangewezen;</text:p>
                </text:list-item>
                <text:list-item text:style-override="id1-3-2-2-4-2-2-5">
                  <text:number>c.</text:number>
                  <text:p text:style-name="al">de individuele voorziening of het daarmee samenhangende PGB niet meer toereikend is te achten;</text:p>
                </text:list-item>
                <text:list-item text:style-override="id1-3-2-2-4-2-2-6">
                  <text:number>d.</text:number>
                  <text:p text:style-name="al">de jeugdige en/of zijn ouders niet voldoen aan de voorwaarden van de individuele voorziening of het PGB, of</text:p>
                </text:list-item>
                <text:list-item text:style-override="id1-3-2-2-4-2-2-7">
                  <text:number>e.</text:number>
                  <text:p text:style-name="al">de jeugdige en/of zijn ouders de individuele voorziening of het daarmee samenhangende PGB niet of voor een ander doel gebruiken dan waarvoor het is bestemd.</text:p>
                </text:list-item>
                <text:list-item text:style-override="id1-3-2-2-4-2-2-8">
                  <text:number>3.</text:number>
                  <text:p text:style-name="al">Als het college een beschikking op grond van het tweede lid onderdeel a heeft herzien of ingetrokken, kan het college de geldswaarde vorderen van de teveel of ten onrechte genoten individuele voorziening of het teveel of ten onrechte genoten PGB.</text:p>
                </text:list-item>
                <text:list-item text:style-override="id1-3-2-2-4-2-2-9">
                  <text:number>4.</text:number>
                  <text:p text:style-name="al">Een beschikking tot toekenning van een PGB kan worden ingetrokken als blijkt dat het PGB binnen twaalf maanden na uitbetaling niet is aangewend voor de bekostiging van de voorziening waarvoor het PGB bedoeld is;</text:p>
                </text:list-item>
                <text:list-item text:style-override="id1-3-2-2-4-2-2-10">
                  <text:number>5.</text:number>
                  <text:p text:style-name="al">Een beschikking tot toekenning van een voorziening in natura kan worden ingetrokken als blijkt dat de jeugdige en/of zijn ouders zich niet binnen twaalf maanden na de besluitdatum hebben gemeld bij een jeugdhulpaanbieder;</text:p>
                </text:list-item>
                <text:list-item text:style-override="id1-3-2-2-4-2-2-11">
                  <text:number>6.</text:number>
                  <text:p text:style-name="al">Het college kan de bestedingen van PGB’s onderzoeken uit het oogpunt van kwaliteit van de geleverde zorg, al dan niet steekproefsgewijs.</text:p>
                </text:list-item>
              </text:list>
            </text:section>
            <text:section text:name="artikel_id1-3-2-2-4-3" text:style-name="artikel">
              <text:p text:style-name="artikel_kop_titel"><text:span text:style-name="artikel_kop_label">Artikel</text:span> <text:span text:style-name="artikel_kop_nr">14.</text:span> Bestrijding oneigenlijk gebruik, misbruik en niet-gebruik </text:p>
              <text:list text:style-name="id1-3-2-2-4-3-2">
                <text:list-item text:style-override="id1-3-2-2-4-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Jeugdwet.</text:p>
                </text:list-item>
                <text:list-item text:style-override="id1-3-2-2-4-3-2-2">
                  <text:number>2.</text:number>
                  <text:p text:style-name="al">Het college kan een toezichthouder aanwijzen die belast is met het houden van toezicht op de naleving van rechtmatige uitvoering van de Jeugdwet, waaronder de bestrijding van misbruik, oneigenlijk gebruik en niet-gebruik van deze wet.</text:p>
                </text:list-item>
                <text:list-item text:style-override="id1-3-2-2-4-3-2-3">
                  <text:number>3.</text:number>
                  <text:p text:style-name="al">Het college kan nadere regels 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16.</text:span> Betrekken ingezetenen bij ontwikkelen beleid</text:p>
              <text:list text:style-name="id1-3-2-2-6-2-2">
                <text:list-item text:style-override="id1-3-2-2-6-2-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2-2-2">
                  <text:number>2.</text:number>
                  <text:p text:style-name="al">Het college stelt de jeugdige en/of zijn ouders en vertegenwoordigers van cliëntgroepen vroegtijdig in de gelegenheid voorstellen voor het beleid betreffende jeugdhulp te doen en advies uit te brengen. </text:p>
                </text:list-item>
                <text:list-item text:style-override="id1-3-2-2-6-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2-4">
                  <text:number>4.</text:number>
                  <text:p text:style-name="al">Het college kan nadere regels vaststellen ter uitvoering van het tweede en derde lid.<text:span text:style-name="nadrukcu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Evaluatie </text:p>
              <text:p text:style-name="al">Het door het gemeentebestuur gevoerde beleid wordt eenmaal per vier jaar geëvalueerd. </text:p>
            </text:section>
            <text:section text:name="artikel_id1-3-2-2-7-3" text:style-name="artikel">
              <text:p text:style-name="artikel_kop_titel"><text:span text:style-name="artikel_kop_label">Artikel</text:span> <text:span text:style-name="artikel_kop_nr">18.</text:span> Intrekking oude verordening en overgangsrecht</text:p>
              <text:list text:style-name="id1-3-2-2-7-3-2">
                <text:list-item text:style-override="id1-3-2-2-7-3-2-1">
                  <text:number>1.</text:number>
                  <text:p text:style-name="al">De Verordeningen Jeugdhulp 2015 gemeente Veghel, Sint-Oedenrode en Schijndel worden ingetrokken.</text:p>
                </text:list-item>
                <text:list-item text:style-override="id1-3-2-2-7-3-2-2">
                  <text:number>2.</text:number>
                  <text:p text:style-name="al">Een jeugdige en/of ouder houdt recht op een lopende voorziening, verstrekt op grond van de oude verordening, totdat het college een nieuwe beschikking heeft afgegeven.</text:p>
                </text:list-item>
                <text:list-item text:style-override="id1-3-2-2-7-3-2-3">
                  <text:number>3.</text:number>
                  <text:p text:style-name="al">Aanvragen die zijn ingediend onder de oude verordening en waarop nog niet is beslist bij het in werking treden van deze verordening, worden afgehandeld krachtens deze verordening.</text:p>
                </text:list-item>
              </text:list>
            </text:section>
            <text:section text:name="artikel_id1-3-2-2-7-4" text:style-name="artikel">
              <text:p text:style-name="artikel_kop_titel"><text:span text:style-name="artikel_kop_label">Artikel</text:span> <text:span text:style-name="artikel_kop_nr">19.</text:span> Inwerkingtreding en citeertitel</text:p>
              <text:list text:style-name="id1-3-2-2-7-4-2">
                <text:list-item text:style-override="id1-3-2-2-7-4-2-1">
                  <text:number>1.</text:number>
                  <text:p text:style-name="al">Deze verordening treedt in werking op de eerste dag van bekendmaking.</text:p>
                </text:list-item>
                <text:list-item text:style-override="id1-3-2-2-7-4-2-2">
                  <text:number>2.</text:number>
                  <text:p text:style-name="al">Deze verordening wordt aangehaald als: Verordening jeugdhulp gemeente Meierijstad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8 april 2020,</text:span></text:p>
            <text:p><text:span text:style-name="functie">De gemeenteraad voornoemd,</text:span></text:p>
            <text:p><text:span text:style-name="functie">De griffier,</text:span></text:p>
            <text:p><text:span text:style-name="functie">A.F.J. Franken</text:span></text:p>
            <text:p><text:span text:style-name="functie"/></text:p>
            <text:p><text:span text:style-name="functie">De voorzitter,</text:span></text:p>
            <text:p><text:span text:style-name="functie">ir. C.H.C. van Rooij </text:span></text:p>
          </text:section>
        </text:section>
        <text:section text:name="bijlage_id1-3-2-4" text:style-name="bijlage">
          <text:p text:style-name="bijlage_top"/>
          <text:p text:style-name="hoofdstuk_kop"><text:span text:style-name="label"/> <text:span text:style-name="nr"/> TOELICHTING OP DE VERORDENING JEUGDHULP GEMEENTE MEIERIJSTAD 2020</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De Jeugdwet schrijft in de artikelen 2.9, 2.10 en 2.12 voor dat de gemeenteraad per verordening in ieder geval regels opstelt:</text:p>
          <text:p text:style-name="al">over de door het college te verlenen individuele voorzieningen en algemene (vrij toegankelijke) voorzieningen</text:p>
          <text:p text:style-name="al">met betrekking tot de voorwaarden voor toekenning, de wijze van beoordeling van en de afwegingsfactoren bij een individuele voorziening</text:p>
          <text:p text:style-name="al">over de wijze waarop de toegang tot en de toekenning van een individuele voorziening wordt afgestemd met andere voorzieningen op het gebied van zorg, onderwijs, maatschappelijke ondersteuning, werk en inkomen </text:p>
          <text:p text:style-name="al">over de wijze waarop de hoogte van een persoonsgebonden budget wordt vastgesteld</text:p>
          <text:p text:style-name="al">voor de bestrijding van het ten onrechte ontvangen van een individuele voorziening of persoonsgebonden budget, alsmede van misbruik of oneigenlijke gebruik van de Jeugdwet</text:p>
          <text:p text:style-name="al">over de wijze waarop ingezetenen worden betrokken bij de uitvoering van de Jeugdwet</text:p>
          <text:p text:style-name="al">ter waarborging van een goede verhouding tussen de prijs voor de levering van jeugdhulp of uitvoering van een kinderbeschermingsmaatregel of jeugdreclassering en de eisen die worden gesteld aan de kwaliteit daarvan</text:p>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chikking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
          <text:span text:style-name="nadrukvet">
            <text:span text:style-name="nadrukcur">Toeleiding naar de jeugdhulp</text:span>
          </text:span>
        </text:p>
          <text:p text:style-name="al">De toeleiding naar jeugdhulp kan op verschillende manieren plaatsvinden, te weten:</text:p>
          <text:p text:style-name="al">via de gemeente (CJG/BJG)</text:p>
          <text:p text:style-name="al">via de gecertificeerde instellingen, rechter, OM of justitiële jeugdinrichting (JJI)</text:p>
          <text:p text:style-name="al">na verwijzing door de huisarts, medisch specialist of jeugdarts</text:p>
          <text:p text:style-name="al">
          <text:span text:style-name="nadrukcur">Toegang jeugdhulp via de gemeente</text:span>
        </text:p>
          <text:p text:style-name="al">Een hulpvraag van een jeugdige of zijn ouder kan binnenkomen bij het toegangsteam van de gemeente: Centrum Jeugd en Gezin (CJG) van Meierijstad. De medewerker van het CJG zal dan onderzoeken of en zo ja, welke jeugdhulp nodig is of de vraag ook met bijvoorbeeld informatieverschaffing, een cursus of een oplossing in het voorliggend veld afgedaan kan worden. Is een individuele voorziening nodig, dan bereiden de medewerkers van het Basisteam Jeugd en Gezin (BJG) de ondersteuningsaanvraag samen met de ouders voor en vervolgens geeft het college daartoe een beschikking af.</text:p>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form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vet">Artikelsgewijze toelichting</text:span>
        </text:p>
          <text:p text:style-name="al">
          <text:span text:style-name="nadrukvet">Hoofdstuk 1 Algemene bepalingen</text:span>
        </text:p>
          <text:p text:style-name="al">
          <text:span text:style-name="nadrukvet">Artikel 1. Begripsbepalingen</text:span>
        </text:p>
          <text:p text:style-name="al">
          <text:span text:style-name="nadrukcur">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span text:style-name="nadrukcur">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span text:style-name="nadrukcur">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span text:style-name="nadrukcur">cliëntondersteuning</text:span>
        </text:p>
          <text:p text:style-name="al">Deze bepaling spreekt voor zich en behoeft geen toelichting.</text:p>
          <text:p text:style-name="al">
          <text:span text:style-name="nadrukcur">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beleidsregels opgesteld. Het is hierbij van belang dat naar de specifieke omstandigheden en mogelijkheden en/andere verzorgers wordt gekeken en dat maatwerk mogelijk is.</text:p>
          <text:p text:style-name="al">
          <text:span text:style-name="nadrukcur">hulpvraag</text:span>
        </text:p>
          <text:p text:style-name="al">Deze bepaling spreekt voor zich en behoeft geen toelichting.</text:p>
          <text:p text:style-name="al">
          <text:span text:style-name="nadrukcur">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span text:style-name="nadrukcur">ondersteuningsplan </text:span>
        </text:p>
          <text:p text:style-name="al">Het ondersteuningsplan, ook wel plan van aanpak genoemd,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span text:style-name="nadrukcur">persoonsgebonden budget (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 </text:p>
          <text:p text:style-name="al">
          <text:span text:style-name="nadrukcur">PGB-plan</text:span>
        </text:p>
          <text:p text:style-name="al">De onderdelen die in het PGB-plan opgenomen moeten zijn staan opgesomd in de verordening.</text:p>
          <text:p text:style-name="al">
          <text:span text:style-name="nadrukcur">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ondersteuningsvraag.</text:p>
          <text:p text:style-name="al">
          <text:span text:style-name="nadrukcur">wet</text:span>
        </text:p>
          <text:p text:style-name="al">Deze bepaling spreekt voor zich. </text:p>
          <text:p text:style-name="al">
          <text:span text:style-name="nadrukcur">zorg in natura</text:span>
        </text:p>
          <text:p text:style-name="al">Deze bepaling spreekt voor zich. Vaak wordt de afkorting ZIN gebruikt.</text:p>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span text:style-name="nadrukvet">Hoofdstuk 2. Algemene voorzieningen</text:span>
        </text:p>
          <text:p text:style-name="al">
          <text:span text:style-name="nadrukvet">Artikel 2. Toegang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Zie in dit verband ook artikel 9 van deze verordening.</text:p>
          <text:p text:style-name="al">
          <text:span text:style-name="nadrukvet">Artikel 3.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span text:style-name="nadrukvet">Hoofdstuk 3. Individuele voorzieningen</text:span>
        </text:p>
          <text:p text:style-name="al">
          <text:span text:style-name="nadrukcur">Paragraaf 1. Voorzieningen</text:span>
        </text:p>
          <text:p text:style-name="al">
          <text:span text:style-name="nadrukvet">Artikel 4. Beschikbare individuele voorzieningen</text:span>
        </text:p>
          <text:p text:style-name="al">Zie de toelichting bij artikel 3 van deze verordening. Het college kan in nadere regels op grond van het tweede lid uitwerken op welke wijze genoemde voorzieningen beschikbaar zijn.</text:p>
          <text:p text:style-name="al">
          <text:span text:style-name="nadrukcur">Paragraaf 2. Toegang procedureel</text:span>
        </text:p>
          <text:p text:style-name="al">
          <text:span text:style-name="nadrukvet">Artikel 5. Aanvraag</text:span>
        </text:p>
          <text:p text:style-name="al">
          <text:span text:style-name="nadrukcur">Lid 1 </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text:p>
          <text:p text:style-name="al">
          <text:span text:style-name="nadrukcur">Lid 2</text:span>
        </text:p>
          <text:p text:style-name="al">De medewerkers van CJG en BJG wijzen de jeugdige en/of zijn ouders op de mogelijkheid gebruik te maken van onafhankelijke cliëntondersteuning. Dit is een wettelijke verplichting.</text:p>
          <text:p text:style-name="al">
          <text:span text:style-name="nadrukcur">Lid 3</text:span>
        </text:p>
          <text:p text:style-name="al">Het college kan op grond van lid 3 nadere regels stellen over de procedure voor de aanvraag. Het kan hier bijvoorbeeld gaan om het gebruik van een standaard aanvraagformulier.</text:p>
          <text:p text:style-name="al">
          <text:span text:style-name="nadrukvet">Artikel 6. Toegang en beschikking</text:span>
        </text:p>
          <text:p text:style-name="al">
          <text:span text:style-name="nadrukcur">Lid 1 en 2</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span text:style-name="nadrukcur">Lid 3</text:span>
        </text:p>
          <text:p text:style-name="al">Deze bepaling regelt de toeleiding naar jeugdhulp in crisissituaties. In gevallen waar onmiddellijke start van de hulp nodig is (en de beschikking niet kan worden afgewacht) kan de beschikking tot inzet van een individuele voorziening genomen worden na de daadwerkelijke start van de hulp. De beschikking tot inzetten van de hulp moet vervolgens binnen 4 weken na de start van de hulp zijn vastgelegd in een beschikking.</text:p>
          <text:p text:style-name="al">
          <text:span text:style-name="nadrukcur">Lid 4 en 5</text:span>
        </text:p>
          <text:p text:style-name="al">In artikel 2.6 lid 1 onderdeel g van de Jeugdwet is geregeld dat, naast de gemeentelijk georganiseerde toegang tot jeugdhulp, ook de mogelijkheid bestaat tot directe verwijzing door de huisarts, medisch specialist, jeugdarts en Gecertificeerde Instelling (GI). Dit laatste geldt zowel voor de algemene (vrij toegankelijke) voorzieningen als de individuele (niet vrij toegankelijke) voorzieningen. Met een dergelijke verwijzing van een (huis)arts of een bepaling jeugdhulp van een GI kan de jeugdige rechtstreeks aankloppen bij de jeugdhulpaanbieder. In de praktijk zal het de jeugdhulpaanbieder (bijvoorbeeld de jeugdpsychiater, gezinswerker of orthopedagoog) zijn die na de verwijzing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text:p>
          <text:p text:style-name="al">
          <text:span text:style-name="nadrukcur">Lid 6</text:span>
        </text:p>
          <text:p text:style-name="al">Deze bepaling regelt dat van een jeugdige en/of zijn ouder(s) wordt verwacht dat ze binnen 12 maanden hun indicatie ‘verzilveren’ door zich te melden bij de jeugdhulpaanbieder. Of, als het bijvoorbeeld gaat om hulp uit het sociale netwerk, het PGB binnen 12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span text:style-name="nadrukvet">Artikel 7.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span text:style-name="nadrukcur">Paragraaf 3. Beoordeling</text:span>
        </text:p>
          <text:p text:style-name="al">
          <text:span text:style-name="nadrukvet">Artikel 8. Gesprek, onderzoek en opstellen plan van aanpak</text:span>
        </text:p>
          <text:p text:style-name="al">Om de juiste hulp te kunnen inzetten en een zorgvuldige beschikking te kunnen afgev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span text:style-name="nadrukcur">Lid 3</text:span>
        </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span text:style-name="nadrukcur">Lid 4 en 6</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span text:style-name="nadrukcur">Lid 5</text:span>
        </text:p>
          <text:p text:style-name="al">De uitkomst van het onderzoek naar de hulpvraag wordt vastgelegd in het ondersteuningsplan. Uit het plan moet blijken welke doelen er zijn opgesteld, hoe die gerealiseerd gaan worden en welke bijdragen daarin van alle partijen verwacht wordt. De in lid 3 van deze bepaling genoemde onderzoeksvragen moeten ook terugkomen in het plan van aanpak. </text:p>
          <text:p text:style-name="al">
          <text:span text:style-name="nadrukcur">Lid 7</text:span>
        </text:p>
          <text:p text:style-name="al">Deze bepaling geeft het college de ruimte nadere regels vast te stellen over de inhoud van het onderzoek en de daarbij te volgen werkwijze.</text:p>
          <text:p text:style-name="al">
          <text:span text:style-name="nadrukvet">Artikel 9.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e van deze verordening). Voor zover gebruikelijke hulp mag worden verwacht, hoeft geen jeugdhulpvoorziening te worden ingezet. In nadere regels wordt verder uitgewerkt wanneer sprake is van gebruikelijke hulp. </text:p>
          <text:p text:style-name="al">Een algemene (vrij toegankelijke) voorziening heeft voorrang boven een individuele voorziening. Met andere woorden: is er een algemene voorziening (onderdeel b)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span text:style-name="nadrukcur">Lid 2 </text:span>
        </text:p>
          <text:p text:style-name="al">Deze bepaling geeft het college de mogelijkheid om de voorwaarden voor toekenning van een individuele voorziening verder uit te werken in nadere regels.</text:p>
          <text:p text:style-name="al">
          <text:span text:style-name="nadrukvet">Artikel 10. Aanvullende criteria PGB</text:span>
        </text:p>
          <text:p text:style-name="al">
          <text:span text:style-name="nadrukcur">Lid 1</text:span>
        </text:p>
          <text:p text:style-name="al">Als een jeugdige/ouder in aanmerking wil komen voor een PGB, moet hij een PGB-plan opstellen. In lid 1 va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PGB-plan en het college kan op deze manier toetsen of aan de wettelijke voorwaarden wordt voldaan. Het budgetplan is het onderdeel van het PGB-plan. </text:p>
          <text:p text:style-name="al">
          <text:span text:style-name="nadrukcur">Lid 2 en 4</text:span>
        </text:p>
          <text:p text:style-name="al">In deze bepaling zijn een aantal kostenposten genoemd die niet uit het PGB gefinancierd mogen worden. Beleidsmatig is een keuze gemaakt dat het PGB enkel en alleen is bedoeld voor financiering van de noodzakelijke jeugdhulp. </text:p>
          <text:p text:style-name="al">
          <text:span text:style-name="nadrukcur">Lid 3</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Formele hulp vergt een objectieve en onafhankelijke blik. Een persoon uit het sociaal netwerk is door de relatie met de jeugdige, ongeacht zijn of haar diploma’s en werkervaring, niet in staat een formele afstand tot de jeugdige te bewaren en dus de vereiste professionaliteit te bieden die vereist is voor dit type jeugdhulp.</text:p>
          <text:p text:style-name="al">
          <text:span text:style-name="nadrukcur">Lid 5</text:span>
        </text:p>
          <text:p text:style-name="al">Het college heeft ruimte om nog nadere regels te stellen over de aan het PGB verbonden voorwaarden en verplichtingen. </text:p>
          <text:p text:style-name="al">
          <text:span text:style-name="nadrukvet">Artikel 11.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span text:style-name="nadrukvet">Artikel 12.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2). </text:p>
          <text:p text:style-name="al">
          <text:span text:style-name="nadrukcur">Lid 1</text:span>
        </text:p>
          <text:p text:style-name="al">In deze bepaling is vastgelegd hoe het maximale tarief voor formele jeugdhulp wordt vastgesteld, die dus voldoet aan alle kwaliteitseisen uit de Jeugdwet. Het maximale tarief is bepaald en vastgelegd in de nadere regels en van toepassing tenzij uit het PGB-plan blijkt dat de hulp voor een lager tarief ingekocht kan worden. Dan mag uitgegaan worden van dit lagere tarief. </text:p>
          <text:p text:style-name="al">
          <text:span text:style-name="nadrukcur">Lid 2</text:span>
        </text:p>
          <text:p text:style-name="al">In deze bepaling is in feite een minimum vastgelegd voor de hoogte van het PGB bij informele hulp. Nadrukkelijk wordt vermeld dat het minimumloon alleen van toepassing is voor nieuwe PGB-verstrekkingen en dus niet geldt voor lopende PGB’s en eventuele verlengingen. Cliënten behouden dus hun oude rechten.</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span text:style-name="nadrukcur">Lid 3</text:span>
        </text:p>
          <text:p text:style-name="al">Op basis van deze bepaling kan het college nadere regels vaststellen over de hoogte van het PGB. De volledige lijst met tarieven is opgenomen in de nadere regels jeugdhulp.</text:p>
          <text:p text:style-name="al">
          <text:span text:style-name="nadrukvet">Hoofdstuk 4. Herziening, intrekking, terugvordering en bestrijding misbruik</text:span>
        </text:p>
          <text:p text:style-name="al">
          <text:span text:style-name="nadrukvet">Artikel 13. Herziening, intrekking en terugvordering</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span text:style-name="nadrukcur">Lid 2</text:span>
        </text:p>
          <text:p text:style-name="al">Deze bepaling regelt in welke gevallen het college een beschikking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pan text:style-name="nadrukcur">Lid 4, 5 en 6</text:span>
        </text:p>
          <text:p text:style-name="al">Bepalingen spreken voor zich.</text:p>
          <text:p text:style-name="al">
          <text:span text:style-name="nadrukvet">Artikel 14.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aan de regels rondom verantwoording van een PGB. Het college moet de jeugdige en ouders hierover informeren en ook uitleggen welke mogelijke consequenties het kan hebben als men zich niet houdt aan deze verplichtingen. </text:p>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text:span text:style-name="nadrukcur">niet</text:span>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De toezichthouder is bij de uitoefening van zijn taak gebonden aan de regels zoals vastgelegd in de artikelen 5:11 t/m 5:20 van de Awb.</text:p>
          <text:p text:style-name="al">
          <text:span text:style-name="nadrukcur">Lid 3</text:span>
        </text:p>
          <text:p text:style-name="al">In deze bepaling is vastgelegd dat het college nadere regels vast kan stellen over de (reikwijdte van) taken en bevoegdheden van de gemeentelijke toezichthouder (zie ook artikel 5:14 Awb). </text:p>
          <text:p text:style-name="al">
          <text:span text:style-name="nadrukvet">Hoofdstuk 5. Waarborgen verhouding prijs en kwaliteit</text:span>
        </text:p>
          <text:p text:style-name="al">
          <text:span text:style-name="nadrukvet">Artikel 15. 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Hoofdstuk 6. Medezeggenschap</text:span>
        </text:p>
          <text:p text:style-name="al">
          <text:span text:style-name="nadrukvet">Artikel 16.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span text:style-name="nadrukcur">Lid 2 en 3</text:span>
        </text:p>
          <text:p text:style-name="al">Deze bepaling laat het aan het college over om de exacte invulling van de medezeggenschap vorm te geven. Hiervoor kan gedacht worden aan gesprekken met cliëntenraden van jeugdhulpaanbieders of specifieke cliëntgroepen.</text:p>
          <text:p text:style-name="al">
          <text:span text:style-name="nadrukondlijn">Klachtenregeling</text:span>: Er is geen klachtenregeling opgenomen in de verordening. Dit is niet noodzakelijk. Klachten over jeugdhulpaanbieders kunnen bij de aanbieders ingediend worden conform artikel 4.2 ev. van de Jeugdwet. Klachten over de wijze van afhandeling van een aanvraag kunnen bij de gemeente ingediend worden conform het reguliere protocol zoals opgenomen in de Beleidsregel klachten van de gemeente Meierijstad.</text:p>
          <text:p text:style-name="al">
          <text:span text:style-name="nadrukvet">Hoofdstuk 7. Slotbepalingen</text:span>
        </text:p>
          <text:p text:style-name="al">
          <text:span text:style-name="nadrukvet">Artikel 17. Evaluatie </text:span>
        </text:p>
          <text:p text:style-name="al">Deze evaluatie is niet hetzelfde als de evaluatie die op centraal (rijks)niveau (zie artikel 12.2 van de Jeugdwet) zal plaatsvinden, maar kan wel de daarin verzamelde gegevens benutten.</text:p>
          <text:p text:style-name="al">
          <text:span text:style-name="nadrukvet">Artikel 18.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Hierbij is van belang dat een nieuwe beschikking nooit nadelig mag zijn van de cliënt. Tot slot is in lid 3 vastgelegd dat aanvragen die nog bij het college in behandeling zijn, op grond van deze verordening beoordeeld zullen worden. </text:p>
          <text:p text:style-name="al">
          <text:span text:style-name="nadrukvet">Artikel 19. Inwerkingtreding en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derde lid, van de Jeugdwet]|[1.0:c:BWBR0034925&amp;artikel=8.1.1&amp;lid=3&amp;g=2020-03-19</meta:user-defined>
    <meta:user-defined meta:name="DCTERMS.alternative">Verordening jeugdhulp gemeente Meierijstad 2020</meta:user-defined>
    <dc:language>nl</dc:language>
    <meta:user-defined meta:name="OVERHEID.Gemeente/DC.spatial">Meierijstad</meta:user-defined>
    <meta:user-defined meta:name="DC.title">VERORDENING JEUGDHULP GEMEENTE MEIERIJSTAD 2020</meta:user-defined>
    <meta:user-defined meta:name="DCTERMS.W3CDTF/DCTERMS.available">2020-04-16</meta:user-defined>
    <meta:user-defined meta:name="DCTERMS.W3CDTF/OVERHEIDop.jaargang">2020</meta:user-defined>
    <meta:user-defined meta:name="OVERHEIDop.publicationIssue">99210</meta:user-defined>
    <meta:user-defined meta:name="OVERHEIDop.betreftRegeling">CVDR639487_1</meta:user-defined>
    <meta:user-defined meta:name="xs:date/OVERHEIDop.startdatum">2020-04-17</meta:user-defined>
    <meta:user-defined meta:name="OVERHEIDop.GmbID/DC.identifier">gmb-2020-99210</meta:user-defined>
    <meta:user-defined meta:name="OVERHEIDop.versieInformatie"/>
  </office:meta>
</office:document-meta>
</file>