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24 Korvelseweg 131 en Observantenhof 11 te Tilburg, vestigen van een detailhandelwinkel, verzonden 14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24 - B - Korvelseweg 131 en Observantenhof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20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0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0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26.764 395890.823</meta:user-defined>
    <meta:user-defined meta:name="DC.title">Tilburg, toegekend aanvraag voor een omgevingsvergunning Z-HZ_WABO-2020-01224 Korvelseweg 131 en Observantenhof 11 te Tilburg, vestigen van een detailhandelwinkel, verzonden 14 april 2020.</meta:user-defined>
    <meta:user-defined meta:name="OVERHEID.PostcodeHuisnummer/OVERHEIDop.postcodeHuisnummer">5025KX 11</meta:user-defined>
    <meta:user-defined meta:name="OVERHEIDop.straatnaam">Observantenhof</meta:user-defined>
    <meta:user-defined meta:name="OVERHEIDop.woonplaats">Til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04</meta:user-defined>
    <meta:user-defined meta:name="OVERHEIDop.GmbID/DC.identifier">gmb-2020-99204</meta:user-defined>
    <meta:user-defined meta:name="OVERHEIDop.versieInformatie"/>
  </office:meta>
</office:document-meta>
</file>