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84 Langendijk t.o.v. nr 30, Dubbeldamstraat t.o.v. nr 4, Bergeijkstraat 79 te Tilburg, kappen van 3 bomen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184 - B - Langendijk t.o.v. nr 30, Dubbeldamstraat t.o.v. nr 4, Bergeijk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9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9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19.425 399497.96</meta:user-defined>
    <meta:user-defined meta:name="OVERHEID.EPSG28992/DC.spatial">129202.462 399082.744</meta:user-defined>
    <meta:user-defined meta:name="OVERHEID.EPSG28992/DC.spatial">129415.298 399223.75</meta:user-defined>
    <meta:user-defined meta:name="DC.title">Tilburg, toegekend aanvraag voor een omgevingsvergunning Z-HZ_WABO-2020-01184 Langendijk t.o.v. nr 30, Dubbeldamstraat t.o.v. nr 4, Bergeijkstraat 79 te Tilburg, kappen van 3 bomen, verzonden 9 april 2020.</meta:user-defined>
    <meta:user-defined meta:name="OVERHEID.PostcodeHuisnummer/OVERHEIDop.postcodeHuisnummer">5043NE 30</meta:user-defined>
    <meta:user-defined meta:name="OVERHEID.PostcodeHuisnummer/OVERHEIDop.postcodeHuisnummer">5043GL 25</meta:user-defined>
    <meta:user-defined meta:name="OVERHEID.PostcodeHuisnummer/OVERHEIDop.postcodeHuisnummer">5043BC 24</meta:user-defined>
    <meta:user-defined meta:name="OVERHEIDop.straatnaam">Langendijk</meta:user-defined>
    <meta:user-defined meta:name="OVERHEIDop.straatnaam">Dubbeldamstraat</meta:user-defined>
    <meta:user-defined meta:name="OVERHEIDop.straatnaam">Bergeijkstraat</meta:user-defined>
    <meta:user-defined meta:name="OVERHEIDop.woonplaats">Tilburg</meta:user-defined>
    <meta:user-defined meta:name="OVERHEIDop.woonplaats">Tilburg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externeBijlage">2020-01184|exb-2020-20098</meta:user-defined>
    <meta:user-defined meta:name="OVERHEIDop.publicationIssue">99199</meta:user-defined>
    <meta:user-defined meta:name="OVERHEIDop.GmbID/DC.identifier">gmb-2020-99199</meta:user-defined>
    <meta:user-defined meta:name="OVERHEIDop.versieInformatie"/>
  </office:meta>
</office:document-meta>
</file>