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74 Renesselaan 115 te Tilburg, plaatsen van een aanbouw, 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74 - I - Renesselaa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9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03.47 399723.879</meta:user-defined>
    <meta:user-defined meta:name="DC.title">Tilburg, ingekomen aanvraag voor een omgevingsvergunning Z-HZ_WABO-2020-01474 Renesselaan 115 te Tilburg, plaatsen van een aanbouw, 8 april 2020</meta:user-defined>
    <meta:user-defined meta:name="OVERHEID.PostcodeHuisnummer/OVERHEIDop.postcodeHuisnummer">5035BC 115</meta:user-defined>
    <meta:user-defined meta:name="OVERHEIDop.straatnaam">Renesselaan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95</meta:user-defined>
    <meta:user-defined meta:name="OVERHEIDop.GmbID/DC.identifier">gmb-2020-99195</meta:user-defined>
    <meta:user-defined meta:name="OVERHEIDop.versieInformatie"/>
  </office:meta>
</office:document-meta>
</file>