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94 Zuringhof 1, Selderhof, Bilzenkruidhof, Wijnruitweg, Bazielkruidhof, Dovenetelhof, Melisseweg, Kruidenlaan, Ganzerikhof (Kruidenbuurt) te Tilburg, groot onderhoud van woningen Kruidenbuurt, 9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94 - I - Zuringhof 1, Selderhof, Bilzenkruidhof, Wijnruitweg, Bazielkruidhof, Dovenetelhof, Melisseweg, Kruidenlaan, Ganzerikhof (Kruidenbuur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9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9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9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41.688 398987.653</meta:user-defined>
    <meta:user-defined meta:name="OVERHEID.EPSG28992/DC.spatial">130647.952 398892.192</meta:user-defined>
    <meta:user-defined meta:name="OVERHEID.EPSG28992/DC.spatial">130384.95 398849.909</meta:user-defined>
    <meta:user-defined meta:name="OVERHEID.EPSG28992/DC.spatial">130383.151 398739.148</meta:user-defined>
    <meta:user-defined meta:name="OVERHEID.EPSG28992/DC.spatial">130360.887 398804.712</meta:user-defined>
    <meta:user-defined meta:name="OVERHEID.EPSG28992/DC.spatial">130345.194 398733.83</meta:user-defined>
    <meta:user-defined meta:name="OVERHEID.EPSG28992/DC.spatial">130673.394 398920.154</meta:user-defined>
    <meta:user-defined meta:name="OVERHEID.EPSG28992/DC.spatial">131162.082 398706.582</meta:user-defined>
    <meta:user-defined meta:name="OVERHEID.EPSG28992/DC.spatial">130747.28 398941.789</meta:user-defined>
    <meta:user-defined meta:name="DC.title">Tilburg, ingekomen aanvraag voor een omgevingsvergunning Z-HZ_WABO-2020-01494 Zuringhof 1, Selderhof, Bilzenkruidhof, Wijnruitweg, Bazielkruidhof, Dovenetelhof, Melisseweg, Kruidenlaan, Ganzerikhof (Kruidenbuurt) te Tilburg, groot onderhoud van woningen Kruidenbuurt, 9 april 2020</meta:user-defined>
    <meta:user-defined meta:name="OVERHEID.PostcodeHuisnummer/OVERHEIDop.postcodeHuisnummer">5044DV 6</meta:user-defined>
    <meta:user-defined meta:name="OVERHEID.PostcodeHuisnummer/OVERHEIDop.postcodeHuisnummer">5044DC 1</meta:user-defined>
    <meta:user-defined meta:name="OVERHEID.PostcodeHuisnummer/OVERHEIDop.postcodeHuisnummer">5044GJ 5</meta:user-defined>
    <meta:user-defined meta:name="OVERHEID.PostcodeHuisnummer/OVERHEIDop.postcodeHuisnummer">5044GL 2</meta:user-defined>
    <meta:user-defined meta:name="OVERHEID.PostcodeHuisnummer/OVERHEIDop.postcodeHuisnummer">5044GK 8</meta:user-defined>
    <meta:user-defined meta:name="OVERHEID.PostcodeHuisnummer/OVERHEIDop.postcodeHuisnummer">5044GL 8</meta:user-defined>
    <meta:user-defined meta:name="OVERHEID.PostcodeHuisnummer/OVERHEIDop.postcodeHuisnummer">5044DG 87</meta:user-defined>
    <meta:user-defined meta:name="OVERHEID.PostcodeHuisnummer/OVERHEIDop.postcodeHuisnummer">5044CA 17</meta:user-defined>
    <meta:user-defined meta:name="OVERHEID.PostcodeHuisnummer/OVERHEIDop.postcodeHuisnummer">5044BT 24</meta:user-defined>
    <meta:user-defined meta:name="OVERHEIDop.straatnaam">Selderhof</meta:user-defined>
    <meta:user-defined meta:name="OVERHEIDop.straatnaam">Zuringhof</meta:user-defined>
    <meta:user-defined meta:name="OVERHEIDop.straatnaam">Bilzenkruidhof</meta:user-defined>
    <meta:user-defined meta:name="OVERHEIDop.straatnaam">Dovenetelhof</meta:user-defined>
    <meta:user-defined meta:name="OVERHEIDop.straatnaam">Bazielkruidhof</meta:user-defined>
    <meta:user-defined meta:name="OVERHEIDop.straatnaam">Dovenetelhof</meta:user-defined>
    <meta:user-defined meta:name="OVERHEIDop.straatnaam">Zuringhof</meta:user-defined>
    <meta:user-defined meta:name="OVERHEIDop.straatnaam">Kruidenlaan</meta:user-defined>
    <meta:user-defined meta:name="OVERHEIDop.straatnaam">Ganzerikhof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91</meta:user-defined>
    <meta:user-defined meta:name="OVERHEIDop.GmbID/DC.identifier">gmb-2020-99191</meta:user-defined>
    <meta:user-defined meta:name="OVERHEIDop.versieInformatie"/>
  </office:meta>
</office:document-meta>
</file>