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uinderbos 99, 2134 KN, plaatsen van een dakkapel, 10-04-2020, zaaknummer 3651708, olonummer 5085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18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8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8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68.333 480221.298</meta:user-defined>
    <meta:user-defined meta:name="DC.title">Aangevraagde omgevingsvergunning, Hoofddorp, Kuinderbos 99, 2134 KN, plaatsen van een dakkapel, 10-04-2020, zaaknummer 3651708, olonummer 5085537.</meta:user-defined>
    <meta:user-defined meta:name="OVERHEID.PostcodeHuisnummer/OVERHEIDop.postcodeHuisnummer">2134KN 99</meta:user-defined>
    <meta:user-defined meta:name="OVERHEIDop.straatnaam">Kuinderbos</meta:user-defined>
    <meta:user-defined meta:name="OVERHEIDop.woonplaats">Hoofd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85</meta:user-defined>
    <meta:user-defined meta:name="OVERHEIDop.GmbID/DC.identifier">gmb-2020-99185</meta:user-defined>
    <meta:user-defined meta:name="OVERHEIDop.versieInformatie"/>
  </office:meta>
</office:document-meta>
</file>