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lft houdende regels omtrent het vervangen van de gemeentesecretaris en gemeentedirecteuren (Vervangingsregeling gemeentesecretaris en gemeentedirecteuren Delft)</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het Mandaat-, Machtiging- en Volmachtbesluit gemeente Delft én </text:p>
            <text:p text:style-name="al"/>
            <text:p text:style-name="al">met in achtneming van de bestaande aanwijzingsbesluiten van loco-secretarissen; </text:p>
            <text:p text:style-name="al"/>
            <text:p text:style-name="al">Besluit:</text:p>
            <text:p text:style-name="al"/>
            <text:p text:style-name="al">De volgende vervangingsregeling voor de gemeentesecretaris en de gemeentedirecteur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college benoemt één of meerdere loco-secretarissen die de gemeentesecretaris kunnen vervangen, bij de uitoefening van de taken die staan genoemd in de ‘Instructie secretaris gemeente Delft 2016’, voorzover deze taken niet zien op de rol van de gemeentesecretaris als algemeen directeur.</text:p>
              </text:list-item>
              <text:list-item text:style-override="id1-3-2-2-1-2-2">
                <text:number/>
                <text:p text:style-name="al"/>
              </text:list-item>
              <text:list-item text:style-override="id1-3-2-2-1-2-3">
                <text:number>2.</text:number>
                <text:p text:style-name="al">Gemeentedirecteuren worden, in de volgorde van anciënniteit van hun benoeming als gemeentedirecteur, aangewezen als plaatsvervanger van de gemeentesecretaris in de rol van algemeen directeur conform het bepaalde in artikel 5 van het Mandaat-, Machtiging- en Volmachtbesluit gemeente Delft.</text:p>
              </text:list-item>
              <text:list-item text:style-override="id1-3-2-2-1-2-4">
                <text:number/>
                <text:p text:style-name="al"/>
              </text:list-item>
              <text:list-item text:style-override="id1-3-2-2-1-2-5">
                <text:number>3.</text:number>
                <text:p text:style-name="al">Gemeentedirecteuren zijn elkaars plaatsvervanger in de zin van artikel 5 van het Mandaat-, Machtiging- en Volmachtbesluit gemeente Delft.</text:p>
              </text:list-item>
              <text:list-item text:style-override="id1-3-2-2-1-2-6">
                <text:number/>
                <text:p text:style-name="al"/>
              </text:list-item>
              <text:list-item text:style-override="id1-3-2-2-1-2-7">
                <text:number>4.</text:number>
                <text:p text:style-name="al">Dit besluit kan worden aangehaald als ‘Vervangingsregeling gemeentesecretaris en gemeentedirecteuren Delft” en treedt in werking met ingang van de dag na publicatie in het Gemeenteblad.</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Delft in de vergadering van 7 april 2020.</text:span></text:p>
          </text:section>
          <text:section text:name="ondertekening_id1-3-2-3-2">
            <text:p><text:span text:style-name="functie"/></text:p>
            <text:p><text:span text:style-name="functie"/></text:p>
            <text:p><text:span text:style-name="functie">Het college van burgemeester en wethouders van de gemeente Delft,</text:span></text:p>
          </text:section>
          <text:section text:name="ondertekening_id1-3-2-3-3">
            <text:p><text:span text:style-name="functie"/></text:p>
            <text:p><text:span text:style-name="functie"/></text:p>
            <text:p><text:span text:style-name="functie">de secretaris, </text:span></text:p>
          </text:section>
          <text:section text:name="ondertekening_id1-3-2-3-4">
            <text:p><text:span text:style-name="functie"/></text:p>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18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8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elft</meta:user-defined>
    <meta:user-defined meta:name="OVERHEID.Informatietype/DC.type">officiële publicatie</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TaxonomieBeleidsagenda/OVERHEID.category">Bestuur | Organisatie en beleid</meta:user-defined>
    <meta:user-defined meta:name="DC.source">https://decentrale.regelgeving.overheid.nl/cvdr/xhtmloutput/Historie/Delft/636217/CVDR636217_1.html</meta:user-defined>
    <meta:user-defined meta:name="OVERHEIDop.referentienummer">4225023</meta:user-defined>
    <meta:user-defined meta:name="DCTERMS.alternative">Vervangingsregeling gemeentesecretaris en gemeentedirecteuren Delft</meta:user-defined>
    <dc:language>nl</dc:language>
    <meta:user-defined meta:name="OVERHEID.Gemeente/DC.spatial">Delft</meta:user-defined>
    <meta:user-defined meta:name="DC.title">Besluit van het college van burgemeester en wethouders van de gemeente Delft houdende regels omtrent het vervangen van de gemeentesecretaris en gemeentedirecteuren (Vervangingsregeling gemeentesecretaris en gemeentedirecteuren Delft)</meta:user-defined>
    <meta:user-defined meta:name="DCTERMS.W3CDTF/DCTERMS.available">2020-04-17</meta:user-defined>
    <meta:user-defined meta:name="DCTERMS.W3CDTF/OVERHEIDop.jaargang">2020</meta:user-defined>
    <meta:user-defined meta:name="OVERHEIDop.publicationIssue">99184</meta:user-defined>
    <meta:user-defined meta:name="OVERHEIDop.betreftRegeling">CVDR639486_1</meta:user-defined>
    <meta:user-defined meta:name="OVERHEIDop.GmbID/DC.identifier">gmb-2020-99184</meta:user-defined>
    <meta:user-defined meta:name="xs:date/OVERHEIDop.startdatum">2020-04-18</meta:user-defined>
    <meta:user-defined meta:name="OVERHEIDop.versieInformatie"/>
  </office:meta>
</office:document-meta>
</file>