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65, 2151 BC, verbreden uitrit achterzijde perceel (Jonkheer vd Pollstraat), 10-04-2020, zaaknummer 3651912, olonummer 5085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7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1.486 475597.963</meta:user-defined>
    <meta:user-defined meta:name="DC.title">Aangevraagde omgevingsvergunning, Nieuw-Vennep, Eugenie Previnaireweg 65, 2151 BC, verbreden uitrit achterzijde perceel (Jonkheer vd Pollstraat), 10-04-2020, zaaknummer 3651912, olonummer 5085589.</meta:user-defined>
    <meta:user-defined meta:name="OVERHEID.PostcodeHuisnummer/OVERHEIDop.postcodeHuisnummer">2151BC 65</meta:user-defined>
    <meta:user-defined meta:name="OVERHEIDop.straatnaam">Eug??nie Pr??vinaireweg</meta:user-defined>
    <meta:user-defined meta:name="OVERHEIDop.woonplaats">Nieuw-Venne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79</meta:user-defined>
    <meta:user-defined meta:name="OVERHEIDop.GmbID/DC.identifier">gmb-2020-99179</meta:user-defined>
    <meta:user-defined meta:name="OVERHEIDop.versieInformatie"/>
  </office:meta>
</office:document-meta>
</file>