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98 Dragonstraat 7 te Tilburg, aanpassen van brandcompartimentering sportschool, 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98 - I - Drago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42.246 398706.494</meta:user-defined>
    <meta:user-defined meta:name="DC.title">Tilburg, ingekomen aanvraag voor een omgevingsvergunning Z-HZ_WABO-2020-01498 Dragonstraat 7 te Tilburg, aanpassen van brandcompartimentering sportschool, 9 april 2020</meta:user-defined>
    <meta:user-defined meta:name="OVERHEID.PostcodeHuisnummer/OVERHEIDop.postcodeHuisnummer">5044HR 7</meta:user-defined>
    <meta:user-defined meta:name="OVERHEIDop.straatnaam">Dragonstraat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178</meta:user-defined>
    <meta:user-defined meta:name="OVERHEIDop.GmbID/DC.identifier">gmb-2020-99178</meta:user-defined>
    <meta:user-defined meta:name="OVERHEIDop.versieInformatie"/>
  </office:meta>
</office:document-meta>
</file>