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erheideweg 17 in Bergeijk, verwijderen van asbesthoudende golfplaten van het dak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06</text:p>
            <text:p text:style-name="common-al">Meldingsdatum: 9 april 2020</text:p>
            <text:p text:style-name="common-al">Omschrijving: Looerheideweg 17 in Bergeijk, verwijderen van asbesthoudende golfplaten van het dak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17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49.28 365950.29</meta:user-defined>
    <meta:user-defined meta:name="DC.title">Ingekomen sloopmelding, Looerheideweg 17 in Bergeijk, verwijderen van asbesthoudende golfplaten van het dak van een loods</meta:user-defined>
    <meta:user-defined meta:name="OVERHEID.PostcodeHuisnummer/OVERHEIDop.postcodeHuisnummer">5571TZ 17</meta:user-defined>
    <meta:user-defined meta:name="OVERHEIDop.straatnaam">Looerheideweg</meta:user-defined>
    <meta:user-defined meta:name="OVERHEIDop.woonplaats">Bergeij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77</meta:user-defined>
    <meta:user-defined meta:name="OVERHEIDop.GmbID/DC.identifier">gmb-2020-99177</meta:user-defined>
    <meta:user-defined meta:name="OVERHEIDop.versieInformatie"/>
  </office:meta>
</office:document-meta>
</file>