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500 Oudelijn 7 te Tilburg, plaatsen van vlaggemasten, 10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500 - I - Oudelijn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176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7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7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486.214 396513.644</meta:user-defined>
    <meta:user-defined meta:name="DC.title">Tilburg, ingekomen aanvraag voor een omgevingsvergunning Z-HZ_WABO-2020-01500 Oudelijn 7 te Tilburg, plaatsen van vlaggemasten, 10 april 2020</meta:user-defined>
    <meta:user-defined meta:name="OVERHEID.PostcodeHuisnummer/OVERHEIDop.postcodeHuisnummer">5032PC 7</meta:user-defined>
    <meta:user-defined meta:name="OVERHEIDop.straatnaam">Oudelijn</meta:user-defined>
    <meta:user-defined meta:name="OVERHEIDop.woonplaats">Tilburg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176</meta:user-defined>
    <meta:user-defined meta:name="OVERHEIDop.GmbID/DC.identifier">gmb-2020-99176</meta:user-defined>
    <meta:user-defined meta:name="OVERHEIDop.versieInformatie"/>
  </office:meta>
</office:document-meta>
</file>