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regels omtrent delegatie werkgeverschap raad aan werkgeverscommissie (Delegatiebesluit werkgeverschap raad aan werkgevers-commissie Oostzaan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besluit van de raad van 3 februari 2020,</text:p>
            <text:p text:style-name="al"/>
            <text:p text:style-name="al">gelet op artikel 83, eerste lid, de artikelen 107 tot en met 107e, artikel 156 van de Gemeentewet en afdeling 10.1.2 van de Algemene wet bestuursrecht;</text:p>
            <text:p text:style-name="al"/>
            <text:p text:style-name="al">gelet op de raadsbesluiten d.d. 17 december 2012 tot het instellen van een werkgeverscommissie;</text:p>
            <text:p text:style-name="al"/>
            <text:p text:style-name="al">
            <text:span text:style-name="nadrukvet">Besluit vast te stellen: </text:span>
          </text:p>
            <text:p text:style-name="al"/>
            <text:p text:style-name="al">
            <text:span text:style-name="nadrukvet">Delegatiebesluit bevoegdheden van de gemeenteraad aan de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te besluiten tot het aangaan, wijzigen en beëindigen van arbeidsovereenkomsten met de op de griffie werkzame ambtenaren (artikel 107e lid 2 Gemeentewet), alsmede het als werkgever voeren van overleg met de vakbonden in het Lokaal Overleg. </text:p>
              </text:list-item>
              <text:list-item text:style-override="id1-3-2-2-1-3">
                <text:number>2.</text:number>
                <text:p text:style-name="al">dat voor het griffiepersoneel ten aanzien van de lokale regelingen voor arbeidsvoorwaarden die niet zijn geregeld in de landelijk geldende CAO, de bepalingen worden gevolgd zoals die in het Personeelshandboek van OVER-gemeenten zijn vastgelegd. Indien toepassing daarvan een ongewenste of onredelijke situatie zou opleveren, kan de werkgeverscommissie hiervan besluiten af te wijken.</text:p>
              </text:list-item>
              <text:list-item text:style-override="id1-3-2-2-1-4">
                <text:number>3.</text:number>
                <text:p text:style-name="al">De werkgeverscommissie kan de aan haar overgedragen bevoegdheden laten uitvoeren door een gevolmachtigd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publicatie onder gelijktijdige intrekking van het huidige delegatiebesluit en heeft terugwerkende kracht tot 1 januari 2020. </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aan werkgevers-commissie Oostzaan 2020.</text:p>
          </text:section>
        </text:section>
        <text:section text:name="regeling-sluiting_id1-3-2-3" text:style-name="regeling-sluiting">
          <text:section text:name="ondertekening_id1-3-2-3-1">
            <text:p><text:span text:style-name="functie">Aldus besloten in de openbare vergadering van de raad der gemeente Oostzaan, gehouden op 1 april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A.E. Makenbach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R. Meerhof</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Korte toelichting </text:p>
          <text:p text:style-name="al">
          <text:span text:style-name="nadrukcur">Ad lid 1. </text:span>
        </text:p>
          <text:p text:style-name="al">In de situatie tot 1 januari 2020 waarin de Ambtenarenwet nog van toepassing is wordt aan de werkgeverscommissie gedelegeerd het vaststellen en wijzigen van de arbeidsvoorwaardenregeling (o.a. CAR-BUWO). Het personeelshandboek dat in het kader van de WNRA moet worden vastgesteld is hiermee qua zwaarte van de bepalingen vergelijkbaar. De aard van de regeling is niet dermate zwaar dat geen delegatie mogelijk is (een soort nadere/aanvullende regels t.o.v. de landelijke cao voor gemeenteambtenaren). Het orgaan dat mag besluiten tot het aangaan van de (privaatrechtelijke) overeenkomsten (is de raad o.g.v. 107 en 107e Gemeentewet), heeft ook de bevoegdheid het personeelshandboek vast te stellen, als een soort van Algemene Voorwaarden waaronder het bereid is te contracteren.</text:p>
          <text:p text:style-name="al"/>
          <text:p text:style-name="al">
          <text:span text:style-name="nadrukcur">Ad lid 3. </text:span>
        </text:p>
          <text:p text:style-name="al">Omdat het om de uitoefening van een privaatrechtelijke bevoegdheid gaat, is er niet langer sprake van mandaat (uitoefenen bestuursrechtelijke bevoegdheden), maar van volmacht. Door de verleningen van de volmacht niet te beperken tot de griffier is er ook een mogelijkheid een andere functionaris volmacht te verlenen voor bijvoorbeeld het goed keuren van declaraties. Het gaat hier om de materiële uitoefening van de privaatrechtelijke bevoegdheid binnen de gemeente als privaatrechtelijke entiteit. De vertegenwoordiging van de gemeente als privaatrechtelijke entiteit naar buiten toe geschiedt op grond van artikel 171 Gemeentewet door de burgemeester. In dat kader kan de burgemeester, nadat het materiële privaatrechtelijke besluit is genomen, bijvoorbeeld de griffier opdracht geven / volmacht verlenen tot het tekenen van de arbeidsrechtelijke overeenkomsten voor het griffiepersone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916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4-01</meta:user-defined>
    <meta:user-defined meta:name="DCTERMS.alternative">Delegatiebesluit werkgeverschap raad aan werkgevers-commissie Oostzaan 2020</meta:user-defined>
    <dc:language>nl</dc:language>
    <meta:user-defined meta:name="OVERHEID.Gemeente/DC.spatial">Oostzaan</meta:user-defined>
    <meta:user-defined meta:name="DC.title">Besluit van de gemeenteraad van de gemeente Oostzaan houdende regels omtrent delegatie werkgeverschap raad aan werkgeverscommissie (Delegatiebesluit werkgeverschap raad aan werkgevers-commissie Oostzaan 2020)</meta:user-defined>
    <meta:user-defined meta:name="DCTERMS.W3CDTF/DCTERMS.available">2020-04-16</meta:user-defined>
    <meta:user-defined meta:name="DCTERMS.W3CDTF/OVERHEIDop.jaargang">2020</meta:user-defined>
    <meta:user-defined meta:name="OVERHEIDop.publicationIssue">99161</meta:user-defined>
    <meta:user-defined meta:name="OVERHEIDop.betreftRegeling">CVDR639485_1</meta:user-defined>
    <meta:user-defined meta:name="OVERHEIDop.GmbID/DC.identifier">gmb-2020-99161</meta:user-defined>
    <meta:user-defined meta:name="xs:date/OVERHEIDop.startdatum">2020-04-17</meta:user-defined>
    <meta:user-defined meta:name="OVERHEIDop.versieInformatie"/>
  </office:meta>
</office:document-meta>
</file>