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0A te Maastricht. Kennisgeving nieuwe aanvraag omgevingsvergunning, het legaliseren van een doorbraak tussen 2 panden conform de bestaan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39WB</text:p>
            <text:p text:style-name="common-al">
            <text:span text:style-name="nadrukvet">Koestraat 10A te Maastricht</text:span>
          </text:p>
            <text:p text:style-name="common-al">
            <text:span text:style-name="nadrukvet">het legaliseren van een doorbraak tussen 2 panden conform de bestaande situatie</text:span>
          </text:p>
            <text:p text:style-name="common-al"/>
            <text:p text:style-name="common-al">
            <text:span text:style-name="nadrukvet">Datum ontvangst aanvraag:</text:span> 1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15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5.51 317477.01</meta:user-defined>
    <meta:user-defined meta:name="DC.title">Koestraat 10A te Maastricht. Kennisgeving nieuwe aanvraag omgevingsvergunning, het legaliseren van een doorbraak tussen 2 panden conform de bestaande situatie</meta:user-defined>
    <meta:user-defined meta:name="OVERHEID.PostcodeHuisnummer/OVERHEIDop.postcodeHuisnummer">6211HR 10</meta:user-defined>
    <meta:user-defined meta:name="OVERHEIDop.straatnaam">Koestraat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58</meta:user-defined>
    <meta:user-defined meta:name="OVERHEIDop.GmbID/DC.identifier">gmb-2020-99158</meta:user-defined>
    <meta:user-defined meta:name="OVERHEIDop.versieInformatie"/>
  </office:meta>
</office:document-meta>
</file>