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32509 - Reekstraat 14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garage</text:p>
            <text:p text:style-name="common-al">Locatie : Reekstraat 14A te Beuningen Gld</text:p>
            <text:p text:style-name="common-al">Datum besluit : 14 april 2020</text:p>
            <text:p text:style-name="common-al">Datum verzending : 14 april 2020</text:p>
            <text:p text:style-name="common-al">Zaaknummer ODRN: W.Z20.10129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15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5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5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357.777 429650.095</meta:user-defined>
    <meta:user-defined meta:name="DC.title">Gemeente Beuningen – verleende omgevingsvergunning - OLO 4932509 - Reekstraat 14A te Beuningen Gld.</meta:user-defined>
    <meta:user-defined meta:name="OVERHEID.PostcodeHuisnummer/OVERHEIDop.postcodeHuisnummer">6641KJ 14</meta:user-defined>
    <meta:user-defined meta:name="OVERHEIDop.straatnaam">Reekstraat</meta:user-defined>
    <meta:user-defined meta:name="OVERHEIDop.woonplaats">Beuningen Gld</meta:user-defined>
    <meta:user-defined meta:name="DCTERMS.W3CDTF/DCTERMS.available">2020-04-16</meta:user-defined>
    <meta:user-defined meta:name="DCTERMS.W3CDTF/OVERHEIDop.jaargang">2020</meta:user-defined>
    <meta:user-defined meta:name="OVERHEIDop.publicationIssue">99152</meta:user-defined>
    <meta:user-defined meta:name="OVERHEIDop.GmbID/DC.identifier">gmb-2020-99152</meta:user-defined>
    <meta:user-defined meta:name="OVERHEIDop.versieInformatie"/>
  </office:meta>
</office:document-meta>
</file>