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197, 2132 AE, realiseren van een dakopbouw, 10-04-2020, zaaknummer 3652434, olonummer 5086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15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26.497 479790.208</meta:user-defined>
    <meta:user-defined meta:name="DC.title">Aangevraagde omgevingsvergunning, Hoofddorp, Van den Berghlaan 197, 2132 AE, realiseren van een dakopbouw, 10-04-2020, zaaknummer 3652434, olonummer 5086485.</meta:user-defined>
    <meta:user-defined meta:name="OVERHEID.PostcodeHuisnummer/OVERHEIDop.postcodeHuisnummer">2132AE 197</meta:user-defined>
    <meta:user-defined meta:name="OVERHEIDop.straatnaam">Van den Berghlaan</meta:user-defined>
    <meta:user-defined meta:name="OVERHEIDop.woonplaats">Hoofd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51</meta:user-defined>
    <meta:user-defined meta:name="OVERHEIDop.GmbID/DC.identifier">gmb-2020-99151</meta:user-defined>
    <meta:user-defined meta:name="OVERHEIDop.versieInformatie"/>
  </office:meta>
</office:document-meta>
</file>