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5681 (Hoofdweg 649, 2131 BB), wijzigen kantoorpand naar deels woonbestemming, 10-04-2020, zaaknummer 3652592, olonummer 5086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4.226 480262.72</meta:user-defined>
    <meta:user-defined meta:name="DC.title">Aangevraagde omgevingsvergunning, Hoofddorp, kavel HLM03 C 55681 (Hoofdweg 649, 2131 BB), wijzigen kantoorpand naar deels woonbestemming, 10-04-2020, zaaknummer 3652592, olonummer 5086453.</meta:user-defined>
    <meta:user-defined meta:name="OVERHEID.PostcodeHuisnummer/OVERHEIDop.postcodeHuisnummer">2131BB 649</meta:user-defined>
    <meta:user-defined meta:name="OVERHEIDop.straatnaam">Hoofdweg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45</meta:user-defined>
    <meta:user-defined meta:name="OVERHEIDop.GmbID/DC.identifier">gmb-2020-99145</meta:user-defined>
    <meta:user-defined meta:name="OVERHEIDop.versieInformatie"/>
  </office:meta>
</office:document-meta>
</file>